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ranjeboel op het Burgemeester Sweensplein op 23 april van 20.00 tot 01.30 uur, 24 april van 14.00 tot 22.00 uur, 26 april van 14.00 tot 01.30 uur en 27 april van 08.00 tot 24.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198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83</meta:user-defined>
    <meta:user-defined meta:name="OVERHEIDop.GmbID/DC.identifier">gmb-2016-31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99 400444</meta:user-defined>
    <meta:user-defined meta:name="OVERHEIDop.versieInformatie"/>
  </office:meta>
</office:document-meta>
</file>