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gen omgevingsvergunningen en ter visie leggen ontwerpbeschikkingen, week 2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text:span>
          </text:p>
            <text:p text:style-name="al">De afgelopen weken zijn de volgende verzoeken binnengekomen:</text:p>
            <text:p text:style-name="al">
            <text:span text:style-name="nadrukvet">Omgevingsvergunningen</text:span>
          </text:p>
            <text:p text:style-name="al">2016000606, van Speijkstraat 13 te NOORDWIJK ZH, het bouwen van een woning, 28-12-2015</text:p>
            <text:p text:style-name="al">2016000509, De Scheysloot 55 te NOORDWIJK ZH, het bouwen van een opslag- en kantoorruimte, 22-12-2015</text:p>
            <text:p text:style-name="al">2016000575, Koningin Astrid Boulevard 106 te NOORDWIJK ZH, het vergroten van het strandpaviljoen, 28-12-2015</text:p>
            <text:p text:style-name="al">2016000476, Zwarteweg 12 te NOORDWIJK ZH, het bouwen van een woning met kantoorruimte, 31-12-2015</text:p>
            <text:p text:style-name="al">2016000874, Het Lappennest 7 te NOORDWIJK ZH, het bouwen van een recreatiewoning, 16-12-2015</text:p>
            <text:p text:style-name="al">2016000819, de Ruyterstraat 27 te NOORDWIJK ZH, het verbouwen van de woning, 21-12-2015</text:p>
            <text:p text:style-name="al">2016000750, Beyaert 60 te NOORDWIJK ZH, het inpandig plaatsen van balkonbeglazing, 24-12-2015</text:p>
            <text:p text:style-name="al">2016001767, De Witte Raaflaan 118 te NOORDWIJK ZH, het plaatsen van een dakkapel op het zijdakvlak, 06-01-2016</text:p>
            <text:p text:style-name="al">2016000793, Egmonderstraat 11 te NOORDWIJK ZH, het verbouwen van een woning, 22-12-2015</text:p>
            <text:p text:style-name="al">2016000838, Schoolstraat 54 te NOORDWIJK ZH, het vergroten van de woning, 19-12-2015</text:p>
            <text:p text:style-name="al">2016000699, Duindamseweg 7 te NOORDWIJK ZH, het bouwen van een berging, 28-12-2015</text:p>
            <text:p text:style-name="al">2016000850, Karel Doormanstraat 5 te NOORDWIJK ZH, het verbouwen van de woning, 18-12-2015</text:p>
            <text:p text:style-name="al"/>
            <text:p text:style-name="al">
            <text:span text:style-name="nadrukvet">Meer weten over ingekomen aanvraag</text:span>
          </text:p>
            <text:p text:style-name="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al">Indien u informatie wenst over de afhandeling van een specifieke aanvraag, kunt u het beste contact opnemen met de Omgevingsdienst West-Holland via het e-mailadres procedurekamer@odwh.nl, of telefonisch via 071-4083117.</text:p>
            <text:p text:style-name="al"/>
            <text:p text:style-name="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al"/>
            <text:p text:style-name="al">
            <text:span text:style-name="nadrukvet">TER VISIE LEGGING ONTWERPBESLUIT</text:span>
          </text:p>
            <text:p text:style-name="al">Het college van burgemeester en wethouders maakt bekend, dat zij het voornemen heeft vergunning te verlenen voor:</text:p>
            <text:p text:style-name="al">2016000385 Gooweg ter hoogte van Northgodreef, legalisering van geringe afwijkingen in het kabeltracé ten behoeve van windmolenpark Luchterduinen;</text:p>
            <text:p text:style-name="al">2016000384 Northgodreef, legalisering van geringe afwijkingen in het kabeltracé ten behoeve van windmolenpark Luchterduinen.</text:p>
            <text:p text:style-name="al"/>
            <text:p text:style-name="al">De tervisielegging van bovengenoemde ontwerpbesluiten vangt aan per donderdag 14 januari 2016 voor een periode van zes weken. Gedurende deze periode kan een ieder schriftelijk (geen e-mail) of mondeling zijn of haar zienswijze met betrekking tot het voorgenomen besluit indienen.</text:p>
            <text:p text:style-name="al">De aanvraag met de daarbij behorende relevante stukken ligt maandag tot en met vrijdag van 9:00 tot 1700 en op donderdag tot 20:00 ter visie in de Gemeentewinkel in het gemeentehuis, Voorstraat 42. Inlichtingen over of een toelichting op de ter inzage liggende stukken kunnen uitsluitend worden verkregen op maandag tot en met vrijdag van 9:00 tot 12:30 uur.</text:p>
            <text:p text:style-name="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19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gen omgevingsvergunningen en ter visie leggen ontwerpbeschikkingen, week 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98</meta:user-defined>
    <meta:user-defined meta:name="OVERHEIDop.GmbID/DC.identifier">gmb-2016-3198</meta:user-defined>
    <meta:user-defined meta:name="OVERHEID.TaxonomieBeleidsagenda/OVERHEID.category">Huisvesting | Organisatie en beleid</meta:user-defined>
    <meta:user-defined meta:name="DC.source">Onbekend;</meta:user-defined>
    <meta:user-defined meta:name="DCTERMS.abstract">Publicaties week 02, 12 januari 2016 Gemeente Noordwijk</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Plannen | overig</meta:user-defined>
    <meta:user-defined meta:name="OVERHEID.Gemeente/DC.spatial">Noordwijk</meta:user-defined>
    <meta:user-defined meta:name="OVERHEIDop.versieInformatie"/>
  </office:meta>
</office:document-meta>
</file>