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gunningen Algemene plaatselijke verordening kermis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list text:style-name="id1-3-2-1-1-3">
              <text:list-item text:style-override="id1-3-2-1-1-3-1">
                <text:number>-</text:number>
                <text:p text:style-name="al">Kermis Exploitatie Velthuis te Zandeweer voor het houden van een kermis in Bad Nieuweschans (locatie Hoofdstraat 27 achter oude Rabokantoor) in de periode 25 t/m 28 maart 2016.</text:p>
                <text:p text:style-name="al"/>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7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kermis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75</meta:user-defined>
    <meta:user-defined meta:name="OVERHEIDop.GmbID/DC.identifier">gmb-2016-319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C 27</meta:user-defined>
    <meta:user-defined meta:name="OVERHEIDop.woonplaats">Bad Nieuweschans</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608 578795</meta:user-defined>
    <meta:user-defined meta:name="OVERHEIDop.versieInformatie"/>
  </office:meta>
</office:document-meta>
</file>