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Paasvuur terrein ijsbaan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IJsvereniging De Punt te Drieborg voor het houden van een Paasvuur op het terrein van de ijsbaan aan de Oude Dijk 31 te Drieborg op 27 maart 2016 (1e Paasdag) om plm.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7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Paasvuur terrein ijsbaan Drieb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74</meta:user-defined>
    <meta:user-defined meta:name="OVERHEIDop.GmbID/DC.identifier">gmb-2016-319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8RS 31</meta:user-defined>
    <meta:user-defined meta:name="OVERHEIDop.woonplaats">Drieborg</meta:user-defined>
    <meta:user-defined meta:name="OVERHEIDop.straatnaam">Oude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4687 581656</meta:user-defined>
    <meta:user-defined meta:name="OVERHEIDop.versieInformatie"/>
  </office:meta>
</office:document-meta>
</file>