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maatwerkvoorschriften, uitgebreide procedure, Leienplein 10A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maatwerkvoorschriften vastgesteld voor restaurant Gasterij Leienplein 10 B.V. aan het Leienplein 10A te Apeldoorn. Dit maatwerkvoorschrift heeft betrekking op het lozen van vethoudend afvalwater zonder vetafscheider.</text:p>
            <text:p text:style-name="common-al">Datum verzending: 14 maart 2016</text:p>
            <text:p text:style-name="common-al">Zaaknummer: DOS-2015-069369</text:p>
            <text:p text:style-name="common-al">Inzage:</text:p>
            <text:p text:style-name="common-al">Het besluit met bijbehorende stukken ligt vanaf 17 maart 2016 tot en met 28 april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28 april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6936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1973</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7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7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Beschikking maatwerkvoorschriften, uitgebreide procedure, Leienplein 10A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973</meta:user-defined>
    <meta:user-defined meta:name="OVERHEIDop.GmbID/DC.identifier">gmb-2016-31973</meta:user-defined>
    <meta:user-defined meta:name="OVERHEID.TaxonomieBeleidsagenda/OVERHEID.category">Natuur en milieu | Organisatie en beleid</meta:user-defined>
    <meta:user-defined meta:name="OVERHEIDop.referentienummer">DOS 2015-06936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EE 8</meta:user-defined>
    <meta:user-defined meta:name="OVERHEIDop.woonplaats">Apeldoorn</meta:user-defined>
    <meta:user-defined meta:name="OVERHEIDop.straatnaam">Leien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112 469731</meta:user-defined>
    <meta:user-defined meta:name="OVERHEIDop.versieInformatie"/>
  </office:meta>
</office:document-meta>
</file>