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Noorderdiep 532 , het tijdelijke plaatsen van een mobiel verplaatsbare zend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532 , het tijdelijke plaatsen van een mobiel verplaatsbare zendmast, 37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197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Noorderdiep 532 , het tijdelijke plaatsen van een mobiel verplaatsbare zendm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71</meta:user-defined>
    <meta:user-defined meta:name="OVERHEIDop.GmbID/DC.identifier">gmb-2016-31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ED 532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3253 547042</meta:user-defined>
    <meta:user-defined meta:name="OVERHEIDop.versieInformatie"/>
  </office:meta>
</office:document-meta>
</file>