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lgemene plaatselijke verordening, Paasmarkt Renselkade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 </text:p>
            <text:p text:style-name="common-al"/>
            <text:p text:style-name="common-al">- Zweep-Events te Veendam voor het organiseren van een Paasmarkt aan de Renselkade en omgeving in Winschoten op 28 maart 2016 (2e Paasdag) van 10.00 uur tot 17.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 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 </text:p>
            <text:p text:style-name="common-al"/>
            <text:p text:style-name="last-al">Winschoten, 16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3196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96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 Algemene plaatselijke verordening, Paasmarkt Renselkade Win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967</meta:user-defined>
    <meta:user-defined meta:name="OVERHEIDop.GmbID/DC.identifier">gmb-2016-3196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2</meta:user-defined>
    <meta:user-defined meta:name="OVERHEIDop.woonplaats">Winschoten</meta:user-defined>
    <meta:user-defined meta:name="OVERHEIDop.straatnaam">Renselkade</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935 574181</meta:user-defined>
    <meta:user-defined meta:name="OVERHEIDop.versieInformatie"/>
  </office:meta>
</office:document-meta>
</file>