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pand in een kinderopvang, dagbesteding en logiesfunctie op het perceel Thorbeckestraat 1 te Heerenveen (13-03-2016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196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66</meta:user-defined>
    <meta:user-defined meta:name="OVERHEIDop.GmbID/DC.identifier">gmb-2016-31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84 552702</meta:user-defined>
    <meta:user-defined meta:name="OVERHEIDop.versieInformatie"/>
  </office:meta>
</office:document-meta>
</file>