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braderieën in centrum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Oost-Groningen te Veendam voor het houden van een aantal braderieën in Bad Nieuweschans in 2016 (25 en 28 maart, 24 april, 29 mei, 26 juni, 31 juli, 28 augustus en 25 september). De braderieën worden gehouden in het centrum van Bad Nieuweschans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6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braderieën in centrum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65</meta:user-defined>
    <meta:user-defined meta:name="OVERHEIDop.GmbID/DC.identifier">gmb-2016-3196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731 578723</meta:user-defined>
    <meta:user-defined meta:name="OVERHEIDop.versieInformatie"/>
  </office:meta>
</office:document-meta>
</file>