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Zuiderhoofdstraat 3 , het starten van een bed &amp; breakfas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4-03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xloo</text:span>
          </text:p>
            <text:p text:style-name="last-al">Zuiderhoofdstraat 3 , het starten van een bed &amp; breakfast, 36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31961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96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96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o, Zuiderhoofdstraat 3 , het starten van een bed &amp; breakfas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961</meta:user-defined>
    <meta:user-defined meta:name="OVERHEIDop.GmbID/DC.identifier">gmb-2016-319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5BW 3</meta:user-defined>
    <meta:user-defined meta:name="OVERHEIDop.woonplaats">Exloo</meta:user-defined>
    <meta:user-defined meta:name="OVERHEIDop.straatnaam">Zuiderhoof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4453 544930</meta:user-defined>
    <meta:user-defined meta:name="OVERHEIDop.versieInformatie"/>
  </office:meta>
</office:document-meta>
</file>