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orsselsedijk 54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J.L.D. en E.D.H. Boonman, op een perceel aan de Borsselsedijk 54 te ‘s-Heerenhoek Kadastraal bekend gemeente Borsele H. 859, 25m³ met bacterievuur besmet hout.</text:p>
            <text:p text:style-name="common-al">Aangezien bij dit vermelde verzoek sprake is geweest van zieke planten/ziek hout, is - in verband met het gevaar van overbrenging van deze ziekte op gezonde planten/bomen - onmiddellijk van de ontheffing gebruik gemaakt.</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9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Borsselsedijk 54 te ‘s-Heeren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1960</meta:user-defined>
    <meta:user-defined meta:name="OVERHEIDop.GmbID/DC.identifier">gmb-2016-3196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RA</meta:user-defined>
    <meta:user-defined meta:name="OVERHEIDop.woonplaats">'s-Heerenhoek</meta:user-defined>
    <meta:user-defined meta:name="OVERHEIDop.straatnaam">Borssel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1682 386315</meta:user-defined>
    <meta:user-defined meta:name="OVERHEIDop.versieInformatie"/>
  </office:meta>
</office:document-meta>
</file>