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Witmarsum, van Aylvawe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Witmarsum, van Aylvaweg 37 OV20160103 het uitbreiden van de kerk (datum verzending brief / besluit: 7-3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19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Witmarsum, van Aylva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58</meta:user-defined>
    <meta:user-defined meta:name="OVERHEIDop.GmbID/DC.identifier">gmb-2016-31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8CD 37</meta:user-defined>
    <meta:user-defined meta:name="OVERHEIDop.woonplaats">Witmarsum</meta:user-defined>
    <meta:user-defined meta:name="OVERHEIDop.straatnaam">Van Aylvawe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0135 568237</meta:user-defined>
    <meta:user-defined meta:name="OVERHEIDop.versieInformatie"/>
  </office:meta>
</office:document-meta>
</file>