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e aanvraag omgevingsvergunning, Sneek, Kanaalstraat 22 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 Fryslân maken bekend dat zij de volgende aanvraag voor een omgevingsvergunning vergunningsvrij is:</text:p>
            <text:p text:style-name="tussenkopcur">Sneek, Kanaalstraat 22 a OV20160055 het bouwen van twee lift objecten langs de Kanaalstraat te Sneek en langs de Skatting te Heeg (datum verzending brief / besluit: 9-3-2016) </text:p>
            <text:p text:style-name="common-al"/>
            <text:p text:style-name="last-al">De aanvraag is beoordeeld aan de geldende wet- en regelgeving en daaruit is gebleken dat de aanvraag zal worden stop gezet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31955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955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svrije aanvraag omgevingsvergunning, Sneek, Kanaalstraat 22 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955</meta:user-defined>
    <meta:user-defined meta:name="OVERHEIDop.GmbID/DC.identifier">gmb-2016-31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Súdwest-Fryslân</meta:user-defined>
    <meta:user-defined meta:name="OVERHEID.Informatietype/DC.type">officiële publicatie</meta:user-defined>
    <dc:language>nl</dc:language>
    <meta:user-defined meta:name="OVERHEID.PostcodeHuisnummer/OVERHEIDop.postcodeHuisnummer">8601GA 22a</meta:user-defined>
    <meta:user-defined meta:name="OVERHEIDop.woonplaats">Sneek</meta:user-defined>
    <meta:user-defined meta:name="OVERHEIDop.straatnaam">Kanaalstraat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gvop.Informatietype/DC.type">Beschikkingen | afhandeling</meta:user-defined>
    <meta:user-defined meta:name="OVERHEID.EPSG28992/DC.spatial">172690 560536</meta:user-defined>
    <meta:user-defined meta:name="OVERHEIDop.versieInformatie"/>
  </office:meta>
</office:document-meta>
</file>