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18 t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3 maart 2016 hebben verleend:</text:p>
            <text:p text:style-name="common-al">'s-Gravenpolder, Langeweg 18,  het vervangen van het voordeurkozijn</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195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5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5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weg 18 te 's-Graven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54</meta:user-defined>
    <meta:user-defined meta:name="OVERHEIDop.GmbID/DC.identifier">gmb-2016-31954</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CG 18</meta:user-defined>
    <meta:user-defined meta:name="OVERHEIDop.woonplaats">'s-Gravenpolder</meta:user-defined>
    <meta:user-defined meta:name="OVERHEIDop.straatnaam">Lang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1931 386651</meta:user-defined>
    <meta:user-defined meta:name="OVERHEIDop.versieInformatie"/>
  </office:meta>
</office:document-meta>
</file>