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 (sportpark), het organiseren van het Stratenvoetbalfestival Koningsdag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De Drift 6 (sportpark), aanvraag het organiseren van het Stratenvoetbalfestival Koningsdag 2016 op woensdag 27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195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Drift 6 (sportpark), het organiseren van het Stratenvoetbalfestival Koningsdag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50</meta:user-defined>
    <meta:user-defined meta:name="OVERHEIDop.GmbID/DC.identifier">gmb-2016-31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K 6</meta:user-defined>
    <meta:user-defined meta:name="OVERHEIDop.woonplaats">Borger</meta:user-defined>
    <meta:user-defined meta:name="OVERHEIDop.straatnaam">De drif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55 549113</meta:user-defined>
    <meta:user-defined meta:name="OVERHEIDop.versieInformatie"/>
  </office:meta>
</office:document-meta>
</file>