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20*"/>
    </style:style>
    <style:style style:family="table-column" style:parent-style-name="colspec" style:name="id1-3-2-2-1-1-1-2">
      <style:table-column-properties style:rel-column-width="47*"/>
    </style:style>
    <style:style style:family="table-column" style:parent-style-name="colspec" style:name="id1-3-2-2-1-1-1-3">
      <style:table-column-properties style:rel-column-width="23*"/>
    </style:style>
    <style:style style:family="table-column" style:parent-style-name="colspec" style:name="id1-3-2-2-1-1-1-4">
      <style:table-column-properties style:rel-column-width="1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ormenkaart 2016, behorende bij het Beleidsplan Minimabeleid en Schulddienstverlening 2015 –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column table:style-name="id1-3-2-2-1-1-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Jaarnormen 2016</text:span>
                    </text:p>
                  </table:table-cell>
                  <table:table-cell table:style-name="entry" table:number-rows-spanned="1" table:number-columns-spanned="1">
                    <text:p text:style-name="table_al">
                      <text:span text:style-name="nadrukvet">Gewijzigd</text:span>
                    </text:p>
                  </table:table-cell>
                </table:table-row>
                <table:table-row table:style-name="row">
                  <table:table-cell table:style-name="entry" table:number-rows-spanned="1" table:number-columns-spanned="1">
                    <text:p text:style-name="table_al">1.<text:span text:style-name="nadrukvet">Inkomens- en vermogensgrens </text:span></text:p>
                  </table:table-cell>
                  <table:table-cell table:style-name="entry" table:number-rows-spanned="1" table:number-columns-spanned="1">
                    <text:p text:style-name="table_al">Huishoudens die een inkomen hebben onder de genoemde grens hebben geen draagkracht. Zij komen in aanmerking voor onderstaande voorzieningen</text:p>
                  </table:table-cell>
                  <table:table-cell table:style-name="entry" table:number-rows-spanned="1" table:number-columns-spanned="1">
                    <text:p text:style-name="table_al">Inkomen 120% bijstandsnorm.</text:p>
                    <text:p text:style-name="table_al">(en vermogensgrens Participatiewe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text:span text:style-name="nadrukvet">Collectieve Ziektekostenverzekering Minima</text:span></text:p>
                  </table:table-cell>
                  <table:table-cell table:style-name="entry" table:number-rows-spanned="1" table:number-columns-spanned="1">
                    <text:p text:style-name="table_al">De gemeente heeft een contract met een zorgverzekeraar, voor een collectieve verzekering met adequate aanvullende dekking. De gemeente geeft een bijdrage uit de bijzondere bijstand.</text:p>
                  </table:table-cell>
                  <table:table-cell table:style-name="entry" table:number-rows-spanned="1" table:number-columns-spanned="1">
                    <text:p text:style-name="table_al">€ 138 per verzekerde per jaa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text:span text:style-name="nadrukvet">Chronisch zieken gehandicapten en 65 </text:span></text:p>
                  </table:table-cell>
                  <table:table-cell table:style-name="entry" table:number-rows-spanned="1" table:number-columns-spanned="1">
                    <text:p text:style-name="table_al">Daadwerkelijke meerkosten wegens ziekte of handicap die aannemeling worden gemaakt worden vergoed tot genoemde maximale jaarnorm. De bedragen komen overeen met de vroegere regeling Wet tegemoetkoming chronisch zieken en gehandicapten.</text:p>
                  </table:table-cell>
                  <table:table-cell table:style-name="entry" table:number-rows-spanned="1" table:number-columns-spanned="1">
                    <text:p text:style-name="table_al">€ 484 alleenstaande</text:p>
                    <text:p text:style-name="table_al">€ 968 gehuwd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text:span text:style-name="nadrukvet">SMA regeling </text:span></text:p>
                  </table:table-cell>
                  <table:table-cell table:style-name="entry" table:number-rows-spanned="1" table:number-columns-spanned="1">
                    <text:p text:style-name="table_al">Vergoeding per gezinslid per jaar voor de deelname aan sociaal-maatschappelijke activiteiten.</text:p>
                  </table:table-cell>
                  <table:table-cell table:style-name="entry" table:number-rows-spanned="1" table:number-columns-spanned="1">
                    <text:p text:style-name="table_al">€ 120 per gezinslid per jaar</text:p>
                    <text:p text:style-name="table_al">Voorzover geen beroep is gedaan op het jeugdsportfond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text:span text:style-name="nadrukvet">Tegemoetkoming schoolkosten</text:span></text:p>
                  </table:table-cell>
                  <table:table-cell table:style-name="entry" table:number-rows-spanned="1" table:number-columns-spanned="1">
                    <text:p text:style-name="table_al">Jaarlijkse tegemoetkoming voor kinderen in het voortgezet onderwijs. Per huishouden eens per 5 jaar een computer.</text:p>
                  </table:table-cell>
                  <table:table-cell table:style-name="entry" table:number-rows-spanned="1" table:number-columns-spanned="1">
                    <text:p text:style-name="table_al">€ 100,00 per kind</text:p>
                    <text:p text:style-name="table_al">€ 350,00 computer per 5 jaar</text:p>
                    <text:p text:style-name="table_al">Voorzover geen beroep is gedaan op de Stichting Leergel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text:span text:style-name="nadrukvet">Individuele studietoeslag</text:span></text:p>
                  </table:table-cell>
                  <table:table-cell table:style-name="entry" table:number-rows-spanned="1" table:number-columns-spanned="1">
                    <text:p text:style-name="table_al">Eenmaal per 12 maanden aan te vragen door studerenden met een arbeidshandicap. De toeslag wordt op maandbasis berekend en uitbetaald.</text:p>
                  </table:table-cell>
                  <table:table-cell table:style-name="entry" table:number-rows-spanned="1" table:number-columns-spanned="1">
                    <text:p text:style-name="table_al">€ 1.200</text:p>
                  </table:table-cell>
                  <table:table-cell table:style-name="entry" table:number-rows-spanned="1" table:number-columns-spanned="1">
                    <text:p text:style-name="table_al">Verhoogd</text:p>
                  </table:table-cell>
                </table:table-row>
                <table:table-row table:style-name="row">
                  <table:table-cell table:style-name="entry" table:number-rows-spanned="1" table:number-columns-spanned="1">
                    <text:p text:style-name="table_al">1.<text:span text:style-name="nadrukvet">Individuele inkomenstoeslag</text:span></text:p>
                  </table:table-cell>
                  <table:table-cell table:style-name="entry" table:number-rows-spanned="1" table:number-columns-spanned="1">
                    <text:p text:style-name="table_al">Eenmaal per 12 maanden aan te vragen door langdurige minima zonder uitstroomkansen</text:p>
                  </table:table-cell>
                  <table:table-cell table:style-name="entry" table:number-rows-spanned="1" table:number-columns-spanned="1">
                    <text:p text:style-name="table_al">€ 395 alleenstaande</text:p>
                    <text:p text:style-name="table_al">€ 505 alleenstaande ouder</text:p>
                    <text:p text:style-name="table_al">€ 560 gehuwden </text:p>
                  </table:table-cell>
                  <table:table-cell table:style-name="entry" table:number-rows-spanned="1" table:number-columns-spanned="1">
                    <text:p text:style-name="table_al">Verhoogd</text:p>
                  </table:table-cell>
                </table:table-row>
                <table:table-row table:style-name="row">
                  <table:table-cell table:style-name="entry" table:number-rows-spanned="1" table:number-columns-spanned="1">
                    <text:p text:style-name="table_al">1.<text:span text:style-name="nadrukvet">Draagkrachtloos inkomen bijzondere bijstand</text:span></text:p>
                  </table:table-cell>
                  <table:table-cell table:style-name="entry" table:number-rows-spanned="1" table:number-columns-spanned="1">
                    <text:p text:style-name="table_al">Het inkomen dat niet in aanmerking wordt genomen bij de toekenning van bijzondere bijstand</text:p>
                  </table:table-cell>
                  <table:table-cell table:style-name="entry" table:number-rows-spanned="1" table:number-columns-spanned="1">
                    <text:p text:style-name="table_al">100% bijstandsnorm</text:p>
                    <text:p text:style-name="table_al">Bij verwijtbaarheid en bij woonkostentoeslag. </text:p>
                    <text:p text:style-name="table_al">In overige gevallen 120% van de bijstandsnor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text:span text:style-name="nadrukvet">Draagkrachtpercentage</text:span></text:p>
                  </table:table-cell>
                  <table:table-cell table:style-name="entry" table:number-rows-spanned="1" table:number-columns-spanned="1">
                    <text:p text:style-name="table_al">Gedeelte van het inkomen boven het draagkrachtloos inkomen dat in aanmerking wordt genomen. </text:p>
                  </table:table-cell>
                  <table:table-cell table:style-name="entry" table:number-rows-spanned="1" table:number-columns-spanned="1">
                    <text:p text:style-name="table_al">Bij verwijtbaarheid en bij woonkostentoeslag 100%.</text:p>
                    <text:p text:style-name="table_al">In overige gevallen 3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text:span text:style-name="nadrukvet">Compensatie eigen risico</text:span></text:p>
                  </table:table-cell>
                  <table:table-cell table:style-name="entry" table:number-rows-spanned="1" table:number-columns-spanned="1">
                    <text:p text:style-name="table_al">Het daadwerkelijk betaalde eigen risico over het lopende jaar kan teruggedeclareerd worden door personen die behoren tot de doelgroep minima.</text:p>
                  </table:table-cell>
                  <table:table-cell table:style-name="entry" table:number-rows-spanned="1" table:number-columns-spanned="1">
                    <text:p text:style-name="table_al">€ 130 per persoon per jaar</text:p>
                  </table:table-cell>
                  <table:table-cell table:style-name="entry" table:number-rows-spanned="1" table:number-columns-spanned="1">
                    <text:p text:style-name="table_al">Nee</text:p>
                  </table:table-cell>
                </table:table-row>
              </table:table>
              <text:p text:style-name="table_bottom"/>
            </text:section>
            <text:p text:style-name="common-al">
            <text:span text:style-name="nadrukvet"/>
          </text:p>
            <text:p text:style-name="common-al">
            <text:span text:style-name="nadrukvet"/>
          </text:p>
            <text:p text:style-name="common-al"/>
            <text:p text:style-name="common-al">
            <text:span text:style-name="nadrukvet">Toelichting</text:span>
            <text:span text:style-name="nadrukvet"> Normenkaart 2016</text:span>
          </text:p>
            <text:p text:style-name="common-al"/>
            <text:p text:style-name="common-al">Alle bedragen zijn vaste jaarbedragen en zijn gelijk aan de bedragen in 2015, met uitzondering van de individuele studietoeslag en de individuele inkomenstoeslag.</text:p>
            <text:p text:style-name="last-al"/>
            <text:list text:style-name="id1-3-2-2-1-9">
              <text:list-item text:style-override="id1-3-2-2-1-9-1">
                <text:number>1.</text:number>
                <text:p text:style-name="al">Tot 2015 was deze landelijk genormeerd op 110%. Met ingang van 2015 hanteert de gemeente Gennep een inkomensnorm van 120%.</text:p>
                <text:p text:style-name="al"/>
              </text:list-item>
              <text:list-item text:style-override="id1-3-2-2-1-9-2">
                <text:number>2.</text:number>
                <text:p text:style-name="al">Er is een collectiviteit afgesproken met VGZ en met CZ.</text:p>
                <text:p text:style-name="al"/>
              </text:list-item>
              <text:list-item text:style-override="id1-3-2-2-1-9-3">
                <text:number>3.</text:number>
                <text:p text:style-name="al">Voor het opvangen van het verdwijnen van de Wet tegemoetkoming chronisch zieken en gehandicapten heeft het rijk extra middelen ter beschikking gesteld.</text:p>
                <text:p text:style-name="al"/>
              </text:list-item>
              <text:list-item text:style-override="id1-3-2-2-1-9-4">
                <text:number>4.</text:number>
                <text:p text:style-name="al">De individuele compensatie wordt stapsgewijs omgezet in ondersteuning via het Jeugdsportfonds.</text:p>
                <text:p text:style-name="al"/>
              </text:list-item>
              <text:list-item text:style-override="id1-3-2-2-1-9-5">
                <text:number>5.</text:number>
                <text:p text:style-name="al">Deze is vooralsnog ongewijzigd. In 2016 verwachten we dat ook de Stichting Leergeld ondersteuning kan gaan bieden. Dat maakt individuele bijzondere bijstand deels overbodig.</text:p>
                <text:p text:style-name="al"/>
              </text:list-item>
              <text:list-item text:style-override="id1-3-2-2-1-9-6">
                <text:number>6.</text:number>
                <text:p text:style-name="al">De Individuele studietoeslag was tot 1 januari 2015 een aangelegenheid van de Uitvoeringinstelling Werknemersverzekeringen (UWV). Er is lange tijd onduidelijkheid geweest over een adequate hoogte van deze norm. Gennep hanteerde in 2015 een bedrag van € 500 per jaar. Inmiddels lijkt er consensus op een bedrag van € 1.200 per jaar. Deze wordt in de hele regio Noord-Limburg gehanteerd.</text:p>
                <text:p text:style-name="al"/>
              </text:list-item>
              <text:list-item text:style-override="id1-3-2-2-1-9-7">
                <text:number>7.</text:number>
                <text:p text:style-name="al">De Individuele Inkomenstoeslag is in de hele regio Noord-Limburg gelijk. Op grond van de verordening zal deze worden geïndexeerd en na indexering worden afgerond op een veelvoud van vijf euro. De indexering (CPI alle bestedingen is voor de maanden januari tot en met december 2015 gemiddeld 0,64%). De oorspronkelijke bedragen zijn 390, 500 en 555. Na indexering worden dit over het jaar 2016 de bedragen van 392,50, 503,20 en 558,55. Deze worden naar boven afgerond.</text:p>
                <text:p text:style-name="al"/>
              </text:list-item>
              <text:list-item text:style-override="id1-3-2-2-1-9-8">
                <text:number>8.</text:number>
                <text:p text:style-name="al">Het draagkrachtloos inkomen is gelijk aan de inkomensnorm (zie hierboven punt 1).</text:p>
                <text:p text:style-name="al"/>
              </text:list-item>
              <text:list-item text:style-override="id1-3-2-2-1-9-9">
                <text:number>9.</text:number>
                <text:p text:style-name="al">Het draagkrachtpercentage is ongewijzigd. Voor de Woonkostentoeslag geldt een andere berekening, die gelijk is aan de landelijke Huurtoeslag. Bij verwijtbare situaties (zoals herinrichtingskosten na woningbrand, als er geen verzekering was afgesloten), wordt het hele inkomen in aanmerking genomen.</text:p>
                <text:p text:style-name="al"/>
              </text:list-item>
              <text:list-item text:style-override="id1-3-2-2-1-9-10">
                <text:number>10.</text:number>
                <text:p text:style-name="al">Het eigen risico werd tot 2014 door de rijksoverheid via het CAK gecompenseerd. Voor minima heeft de gemeente dit met ingang van 2015 overgenom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195</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5</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5</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rmenkaart 2016, behorende bij het Beleidsplan Minimabeleid en Schulddienstverlening 2015 – 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95</meta:user-defined>
    <meta:user-defined meta:name="OVERHEIDop.GmbID/DC.identifier">gmb-2016-3195</meta:user-defined>
    <meta:user-defined meta:name="OVERHEID.TaxonomieBeleidsagenda/OVERHEID.category">Sociale zekerheid | Organisatie en beleid</meta:user-defined>
    <meta:user-defined meta:name="DC.source">;http://decentrale.regelgeving.overheid.nl/cvdr/xhtmloutput/Historie/Gennep/354131/354131_2.html</meta:user-defined>
    <meta:user-defined meta:name="OVERHEIDop.referentienummer">197343</meta:user-defined>
    <meta:user-defined meta:name="DCTERMS.alternative">Normenkaart 2016, behorende bij het Beleidsplan Minimabeleid en Schulddienstverlening 2015 – 2018</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DCTERMS.publisher">Gennep</meta:user-defined>
    <meta:user-defined meta:name="OVERHEID.Gemeente/OVERHEID.authority">Gennep</meta:user-defined>
    <meta:user-defined meta:name="OVERHEIDgvop.Informatietype/DC.type">Beleidsregels</meta:user-defined>
    <meta:user-defined meta:name="OVERHEID.Gemeente/DC.spatial">Gennep</meta:user-defined>
    <meta:user-defined meta:name="OVERHEIDop.versieInformatie"/>
  </office:meta>
</office:document-meta>
</file>