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bindingsboog Meierijlaan’ en ontwerpbesluit hogere waarden Wet geluidhinder;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Het bestemmingsplan</text:span>
            </text:span>
          </text:p>
            <text:p text:style-name="common-al">Het bestemmingsplan ‘Verbindingsboog Meierijlaan’ voorziet in de aanleg van een verbindingsweg tussen de Meierijlaan en de Spegelt te Nuenen.</text:p>
            <text:p text:style-name="common-al">Naast het realiseren van deze verkeersverbinding wordt in het nieuwe bestemmingsplan ook een uitbreiding van het bestaande bedrijventerrein aan het Cockeveld mogelijk gemaakt.</text:p>
            <text:p text:style-name="common-al">
            <text:span text:style-name="nadrukvet">
              <text:span text:style-name="nadrukcur">Ontwerpbestemmingsplan</text:span>
            </text:span>
          </text:p>
            <text:p text:style-name="common-al">Het ontwerpbestemmingsplan ‘Verbindingsboog Meierijlaan’ ligt met ingang van 18 maart 2016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Verbindingsboog Meierijlaan’ kan rechtstreeks worden geraadpleegd via de volgende link: </text:p>
            <text:p text:style-name="common-al">
            <text:a xlink:href="http://www.ruimtelijkeplannen.nl/web-roo/?planidn=NL.IMRO.0820.BPNuenVerbindb-C001" xlink:type="simple">http://www.ruimtelijkeplannen.nl/web-roo/?planidn=NL.IMRO.0820.BPNuenVerbindb-C001</text:a>
          </text:p>
            <text:p text:style-name="common-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D. Senders van de afdeling Ontwikkeling en Handhaving (telefoonnummer 040-2631641).</text:p>
            <text:p text:style-name="common-al">
            <text:span text:style-name="nadrukvet">
              <text:span text:style-name="nadrukcur">Hogere waarden Wet geluidhinder</text:span>
            </text:span>
          </text:p>
            <text:p text:style-name="common-al">Om de aanleg van een verbindingsweg en de aanpassing van de bestaande weg mogelijk te maken, dienen voorafgaand aan de vaststelling van het bestemmingsplan ‘Verbindingsboog Meierijlaan’ hogere grenswaarden voor wegverkeersgeluid vastgesteld te worden. </text:p>
            <text:p text:style-name="common-al">In verband hiermee ligt tevens een ontwerpbesluit tot het vaststellen van hogere grenswaarden voor het bestemmingsplan ‘Verbindingsboog Meierijlaan’ met ingang van 18 maart 2016 gedurende zes weken op het gemeentehuis, Jan van Schijnveltlaan 2 te Nuenen, voor een ieder ter inzage. U kunt het ontwerpbesluit inzien tijdens de openingstijden van het gemeentehuis. Het ontwerpbesluit is ook raadpleegbaar op de gemeentelijke website <text:a xlink:href="http://www.nuenen.nl/" xlink:type="simple">www.nuenen.nl</text:a></text:p>
            <text:p text:style-name="common-al">Gedurende bovengenoemde termijn kunnen belanghebbenden bij burgemeester en wethouders van Nuenen een zienswijze indienen met betrekking tot het ontwerpbesluit tot vaststelling van hogere grenswaarden. </text:p>
            <text:p text:style-name="last-al">Een schriftelijke zienswijze kunt u richten aan burgemeester en wethouders, postbus 10.000, 5670 GA  Nuenen. Een zienswijze kan ook mondeling kenbaar worden gemaakt bij de heer G. Koops van de afdeling Ontwikkeling en Handhaving (telefoonnummer 040-263164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7 maart 2016</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194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4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erbindingsboog Meierijlaan’ en ontwerpbesluit hogere waarden Wet geluidhinder;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1948</meta:user-defined>
    <meta:user-defined meta:name="OVERHEIDop.GmbID/DC.identifier">gmb-2016-31948</meta:user-defined>
    <meta:user-defined meta:name="OVERHEID.TaxonomieBeleidsagenda/OVERHEID.category">Ruimte en infrastructuur | Organisatie en beleid</meta:user-defined>
    <meta:user-defined meta:name="OVERHEIDop.Ruimtelijkplan/OVERHEIDop.bekendmakingBetreffendePlan">NL.IMRO.0820.BPNuenVerbindb-C001</meta:user-defined>
    <meta:user-defined meta:name="DCTERMS.abstract">Ontwerpbestemmingsplan ‘Verbindingsboog Meierijlaan’ en ontwerpbesluit hogere waarden Wet geluidhinder </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Gemeente/DC.spatial">Nuenen, Gerwen en Nederwetten</meta:user-defined>
    <meta:user-defined meta:name="OVERHEIDop.versieInformatie"/>
  </office:meta>
</office:document-meta>
</file>