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openbaar water Heemsted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eemstede (hierna: college), </text:p>
            <text:p text:style-name="al">gelet op artikel 3, vijfde lid, en artikel 12, eerste en tweede lid, van de Verordening openbaar water Heemstede 2016, </text:p>
            <text:p text:style-name="al">besluit vast te stellen de volgende regeling:</text:p>
            <text:p text:style-name="al"/>
            <text:p text:style-name="al">Uitvoeringsregeling openbaar water Heemstede 2016</text:p>
          </text:section>
          <text:section text:name="artikel_id1-3-2-2-2" text:style-name="artikel">
            <text:p text:style-name="artikel_kop_titel"><text:span text:style-name="artikel_kop_label">Artikel</text:span> <text:span text:style-name="artikel_kop_nr">1</text:span> </text:p>
            <text:p text:style-name="al">De maximaal toegestane lengte van een vaartuig per ligplaats is 6.00 meter.</text:p>
          </text:section>
          <text:section text:name="artikel_id1-3-2-2-3" text:style-name="artikel">
            <text:p text:style-name="artikel_kop_titel"><text:span text:style-name="artikel_kop_label">Artikel</text:span> <text:span text:style-name="artikel_kop_nr">2</text:span> </text:p>
            <text:p text:style-name="al">Op grond van artikel 3, vijfde lid, aanhef en onder b, van de Verordening openbaar water Heemstede 2016 gelden voor de locatie Zuider Buiten Spaarne ter hoogte van de Tooropkade de volgende beperkingen:</text:p>
            <text:list text:style-name="id1-3-2-2-3-3">
              <text:list-item text:style-override="id1-3-2-2-3-3-1">
                <text:number>-</text:number>
                <text:p text:style-name="al">maximaal 3 vaartuigen met een lengte van 10 tot 15 meter, mits deze zoveel mogelijk richting de Bronsteevaart worden aangemeerd.</text:p>
              </text:list-item>
            </text:list>
          </text:section>
          <text:section text:name="artikel_id1-3-2-2-4" text:style-name="artikel">
            <text:p text:style-name="artikel_kop_titel"><text:span text:style-name="artikel_kop_label">Artikel</text:span> <text:span text:style-name="artikel_kop_nr">3</text:span> </text:p>
            <text:p text:style-name="al">De volgende voorschriften gelden voor (het gebruik van) het vaartuig:</text:p>
            <text:list text:style-name="id1-3-2-2-4-3">
              <text:list-item text:style-override="id1-3-2-2-4-3-1">
                <text:number>a.</text:number>
                <text:p text:style-name="al">Het vaartuig moet zichtbaar zijn voorzien van een naam en de registratiesticker. </text:p>
              </text:list-item>
              <text:list-item text:style-override="id1-3-2-2-4-3-2">
                <text:number>b.</text:number>
                <text:p text:style-name="al">Het vaartuig mag niet gebruikt worden voor overnachting.</text:p>
              </text:list-item>
              <text:list-item text:style-override="id1-3-2-2-4-3-3">
                <text:number>c.</text:number>
                <text:p text:style-name="al">Het vaartuig moet in behoorlijke staat van onderhoud verkeren.</text:p>
              </text:list-item>
              <text:list-item text:style-override="id1-3-2-2-4-3-4">
                <text:number>d.</text:number>
                <text:p text:style-name="al">Het vaartuig moet zodanig worden afgemeerd dat het geen hinder oplevert voor andere gebruikers van het water en de veiligheid van het scheepvaartverkeer niet in gevaar wordt gebracht.</text:p>
              </text:list-item>
              <text:list-item text:style-override="id1-3-2-2-4-3-5">
                <text:number>e.</text:number>
                <text:p text:style-name="al">In openbaar water mogen aan vaartuigen geen herstel- of sloopwerkzaamheden worden verricht, dan wel een vaartuig worden gebouwd of verbouwd, tenzij daarvoor vergunning is verleend. Er is geen vergunning nodig voor werkzaamheden aan de binnenzijde van het vaartuig of voor noodreparaties.</text:p>
              </text:list-item>
              <text:list-item text:style-override="id1-3-2-2-4-3-6">
                <text:number>f.</text:number>
                <text:p text:style-name="al">Er mag geen reclame op het vaartuig worden aangebracht.</text:p>
              </text:list-item>
            </text:list>
          </text:section>
          <text:section text:name="artikel_id1-3-2-2-5" text:style-name="artikel">
            <text:p text:style-name="artikel_kop_titel"><text:span text:style-name="artikel_kop_label">Artikel</text:span> <text:span text:style-name="artikel_kop_nr">4</text:span> </text:p>
            <text:p text:style-name="al">De volgende voorschriften gelden voor (het gebruik van) voorwerpen in het water:</text:p>
            <text:list text:style-name="id1-3-2-2-5-3">
              <text:list-item text:style-override="id1-3-2-2-5-3-1">
                <text:number>a.</text:number>
                <text:p text:style-name="al">Gemeentelijke eigendommen waaronder walbeschoeiing en talud mogen niet worden beschadigd.</text:p>
              </text:list-item>
              <text:list-item text:style-override="id1-3-2-2-5-3-2">
                <text:number>b.</text:number>
                <text:p text:style-name="al">Het is verplicht het vaartuig vast te maken aan de daarvoor bestemde aanlegvoorziening(en).</text:p>
              </text:list-item>
              <text:list-item text:style-override="id1-3-2-2-5-3-3">
                <text:number>c.</text:number>
                <text:p text:style-name="al">Vaartuigen mogen niet aan bomen, struiken, verkeersborden, lichtmasten of hekwerken worden vastgemaakt.</text:p>
              </text:list-item>
            </text:list>
          </text:section>
          <text:section text:name="artikel_id1-3-2-2-6" text:style-name="artikel">
            <text:p text:style-name="artikel_kop_titel"><text:span text:style-name="artikel_kop_label">Artikel</text:span> <text:span text:style-name="artikel_kop_nr">5</text:span> </text:p>
            <text:p text:style-name="al">De volgende voorschriften gelden voor (het gebruik van) de openbare weg langs de aanlegvoorziening(en):</text:p>
            <text:list text:style-name="id1-3-2-2-6-3">
              <text:list-item text:style-override="id1-3-2-2-6-3-1">
                <text:number>a.</text:number>
                <text:p text:style-name="al">Op de walkant mogen geen voorwerpen worden geplaatst.</text:p>
              </text:list-item>
              <text:list-item text:style-override="id1-3-2-2-6-3-2">
                <text:number>b.</text:number>
                <text:p text:style-name="al">De oever/walkant/openbare weg, waarlangs het vaartuig is afgemeerd, mag niet als recreatieplaats worden gebruikt.</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1 januari 2016.</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Uitvoeringsregeling openbaar water Heemstede 2016.</text:p>
            <text:p text:style-name="al"/>
            <text:p text:style-name="al">Vastgesteld door het college op 22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19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openbaar water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94</meta:user-defined>
    <meta:user-defined meta:name="OVERHEIDop.GmbID/DC.identifier">gmb-2016-3194</meta:user-defined>
    <meta:user-defined meta:name="OVERHEID.TaxonomieBeleidsagenda/OVERHEID.category">Openbare orde en veiligheid | Organisatie en beleid</meta:user-defined>
    <meta:user-defined meta:name="DC.source">;http://decentrale.regelgeving.overheid.nl/cvdr/xhtmloutput/Historie/Heemstede/381372/381372_1.html</meta:user-defined>
    <meta:user-defined meta:name="OVERHEIDop.referentienummer">665421</meta:user-defined>
    <meta:user-defined meta:name="DCTERMS.alternative">Uitvoeringsregeling openbaar water Heemstede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