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um, De Kuilart 1  1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Koudum, De Kuilart 1  1  OV20160051 het plaatsen van 59 recreatieve chalets in 3 verschillende types (datum verzending brief / besluit: 9-3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19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Koudum, De Kuilart 1 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38</meta:user-defined>
    <meta:user-defined meta:name="OVERHEIDop.GmbID/DC.identifier">gmb-2016-31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23CG</meta:user-defined>
    <meta:user-defined meta:name="OVERHEIDop.woonplaats">Koudum</meta:user-defined>
    <meta:user-defined meta:name="OVERHEIDop.straatnaam">De Kuilar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0721 546559</meta:user-defined>
    <meta:user-defined meta:name="OVERHEIDop.versieInformatie"/>
  </office:meta>
</office:document-meta>
</file>