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IJlst, Galamagracht 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hebben ingetrokken:</text:p>
            <text:p text:style-name="tussenkopcur">IJlst, Galamagracht 33 OV20160176 het plaatsen van een reclamebord (datum verzending brief / besluit: 10-3-2016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31935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93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93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, IJlst, Galamagracht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935</meta:user-defined>
    <meta:user-defined meta:name="OVERHEIDop.GmbID/DC.identifier">gmb-2016-319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51EC 33</meta:user-defined>
    <meta:user-defined meta:name="OVERHEIDop.woonplaats">IJlst</meta:user-defined>
    <meta:user-defined meta:name="OVERHEIDop.straatnaam">Galamagracht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70884 558107</meta:user-defined>
    <meta:user-defined meta:name="OVERHEIDop.versieInformatie"/>
  </office:meta>
</office:document-meta>
</file>