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DE+ subsidieregeling opent op 22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 je ondernemer en ben je van plan hernieuwbare energie op te wekken? Op dinsdag 22 maart kun je vanaf 9.00 uur een subsidieaanvraag indienen. Via het E-loket kun je jouw aanvraag zelfs al van tevoren klaar zetten. Bekijk dit filmpje van RVO voor meer informatie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319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DE+ subsidieregeling opent op 22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32</meta:user-defined>
    <meta:user-defined meta:name="OVERHEIDop.GmbID/DC.identifier">gmb-2016-3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