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Bolsward, Oordje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waarbij de reguliere voorbereidingsprocedure van toepassing is, hebben geweigerd:</text:p>
            <text:p text:style-name="tussenkopcur">Bolsward, Oordje 11 OV20160033 het vervangen/verbouwen van een dakkapel tot een dakopbouw  (datum verzending brief / besluit: 9-3-2016) </text:p>
            <text:p text:style-name="common-al"/>
            <text:p text:style-name="common-al">Weiger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1930</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930</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930</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regulier, Bolsward, Oordje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930</meta:user-defined>
    <meta:user-defined meta:name="OVERHEIDop.GmbID/DC.identifier">gmb-2016-3193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WD 11</meta:user-defined>
    <meta:user-defined meta:name="OVERHEIDop.woonplaats">Bolsward</meta:user-defined>
    <meta:user-defined meta:name="OVERHEIDop.straatnaam">Oordje</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3797 563739</meta:user-defined>
    <meta:user-defined meta:name="OVERHEIDop.versieInformatie"/>
  </office:meta>
</office:document-meta>
</file>