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107125 – Dorpsstraat 4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nieuwen van de gevel van een winkel</text:p>
            <text:p text:style-name="common-al">Locatie			: Dorpsstraat 41 te Groesbeek</text:p>
            <text:p text:style-name="common-al">Datum besluit		: 14 maart 2016</text:p>
            <text:p text:style-name="common-al">Datum verzending 	: 14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92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107125 – Dorpsstraat 4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28</meta:user-defined>
    <meta:user-defined meta:name="OVERHEIDop.GmbID/DC.identifier">gmb-2016-319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A 41</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57 421267</meta:user-defined>
    <meta:user-defined meta:name="OVERHEIDop.versieInformatie"/>
  </office:meta>
</office:document-meta>
</file>