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Handelen in strijd met regels RO - Oude Badweg 58B 4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stacaravan door een recreatiewoning</text:p>
            <text:p text:style-name="common-al">Datum aanvraag: 14 januari 2016</text:p>
            <text:p text:style-name="common-al">Datum verzonden: 14 maart 2016</text:p>
            <text:p text:style-name="common-al">Zaaknummer: 2016001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19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Handelen in strijd met regels RO - Oude Badweg 58B 4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5</meta:user-defined>
    <meta:user-defined meta:name="OVERHEIDop.GmbID/DC.identifier">gmb-2016-31925</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meta:user-defined>
    <meta:user-defined meta:name="OVERHEIDop.woonplaats">Haren Gn</meta:user-defined>
    <meta:user-defined meta:name="OVERHEIDop.straatnaam">Oude Bad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3436 577040</meta:user-defined>
    <meta:user-defined meta:name="OVERHEIDop.versieInformatie"/>
  </office:meta>
</office:document-meta>
</file>