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bestemmingsplan Nieuwe Nobela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op grond van de Algemene inspraakverordening gemeente Etten-Leur bekend dat gedurende de periode 17 maart 2016 tot en met 27 april 2016 het voorontwerp bestemmingsplan ’Nieuwe Nobelaer’ (NL.IMRO.0777.0082NWENOBELAER-1001) en bijbehorende onderzoeken voor iedereen ter inzage liggen in het informatiecentrum in het stadskantoor, Roosendaalseweg 4 te Etten-Leur. Deze stukken zijn ook raadpleegbaar op de gemeentelijke internetsite www.etten-leur.nl onder Inwoner &gt; Plannen en (ver)bouwen &gt; Bestemmingsplannen &gt; Nieuwe Nobelaer. Daarnaast is het voorontwerp bestemmingsplan ‘Nieuwe Nobelaer’ raadpleegbaar op de landelijke internetsite www.ruimtelijkeplannen.nl. </text:p>
            <text:p text:style-name="common-al">Het voorontwerp bestemmingsplan heeft betrekking op het gebied wat is gelegen tussen de Parklaan, het oostelijk deel van het Banakkerterrein, de Bernard van Meursstraat, de Frederik van Eedenstraat en de Rode Poort en voorziet in de realisering van een nieuw cultureel expertisecentrum op de hoek Rode Poort/Parklaan. </text:p>
            <text:p text:style-name="common-al">Gedurende de periode van ter inzage ligging kan iedereen schriftelijk of mondeling maar bij voorkeur schriftelijk een reactie over het voorontwerp bestemmingsplan ‘Nieuwe Nobelaer’ indienen bij burgemeester en wethouders van Etten-Leur, postbus 10.100 te 4870 GA Etten-Leur.</text:p>
            <text:p text:style-name="last-al">Etten-Leur,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192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 bestemmingsplan Nieuwe Nobela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21</meta:user-defined>
    <meta:user-defined meta:name="OVERHEIDop.GmbID/DC.identifier">gmb-2016-3192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