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 mee met Earth Hour </text:p>
      <text:section text:name="zakelijke-mededeling_id1-3-2" text:style-name="zakelijke-mededeling">
        <text:section text:name="zakelijke-mededeling-tekst_id1-3-2-1" text:style-name="zakelijke-mededeling-tekst">
          <text:section text:name="tekst_id1-3-2-1-1" text:style-name="tekst">
            <text:p text:style-name="common-al">Op zaterdag 19 maart op 20.30 uur is het weer Earth Hour. Dit is een oproep van het Wereld Natuur Fonds om gedurende een uur overal het licht uit te doen. Met deze actie vragen zij aandacht voor de klimaatverandering en energiegebruik. Gemeente Etten-Leur steunt deze actie van harte en roept burgers, instellingen en bedrijven in Etten-Leur op hieraan deel te nemen. Natuurlijk neemt de gemeente hierin ook een actieve rol. Om 20.30 uur zal de buitenverlichting van het Stadskantoor en het Oude Raadhuis gedurende een uur worden gedoofd. Bovendien geven we Enexis opdracht om de straatverlichting aan de Markt, de Roosendaalseweg en het Van Bergenplein dan ook een uur uit te doen.</text:p>
            <text:p text:style-name="last-al">Maar de gemeente Etten-Leur doet veel meer op het gebied van duurzaamheid: van woningbouw- en energieprojecten tot Milieubarometers voor bedrijven. En van composteerbare koffiebekers tot Boomfeestdag, Duurzame Duimen en De Week van de Duurzaamheid.</text:p>
            <text:p text:style-name="tussenkopcur">
            <text:span text:style-name="nadrukvet">Lees het hele bericht op </text:span>
            <text:span text:style-name="nadrukvet">www.etten-leur.nl</text:span>
            <text:span text:style-name="nadrukvet"/>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191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e mee met Earth Ho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18</meta:user-defined>
    <meta:user-defined meta:name="OVERHEIDop.GmbID/DC.identifier">gmb-2016-3191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