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kreekstraat 10 te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4 maart 2016 hebben verleend:</text:p>
            <text:p text:style-name="common-al">Lewedorp, Zandkreekstraat 10,  het wijzigen van het raam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191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ndkreekstraat 10 te Lew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17</meta:user-defined>
    <meta:user-defined meta:name="OVERHEIDop.GmbID/DC.identifier">gmb-2016-3191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6AM 10</meta:user-defined>
    <meta:user-defined meta:name="OVERHEIDop.woonplaats">Lewedorp</meta:user-defined>
    <meta:user-defined meta:name="OVERHEIDop.straatnaam">Zandkreek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1405 390777</meta:user-defined>
    <meta:user-defined meta:name="OVERHEIDop.versieInformatie"/>
  </office:meta>
</office:document-meta>
</file>