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op 17 mei 2016 van 17.30 tot 21.00 uur en op 18 mei tot en met 20 mei 2016 van 18.00 uur tot 21.00 uur; start schoolplein De Bolster en finish Mollebos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91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1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1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12</meta:user-defined>
    <meta:user-defined meta:name="OVERHEIDop.GmbID/DC.identifier">gmb-2016-31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Mollebos</meta:user-defined>
    <meta:user-defined meta:name="OVERHEID.PostcodeHuisnummer/OVERHEIDop.postcodeHuisnummer">5126GD 112</meta:user-defined>
    <meta:user-defined meta:name="OVERHEIDop.straatnaam">Ker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77 394980</meta:user-defined>
    <meta:user-defined meta:name="OVERHEID.EPSG28992/DC.spatial">124040 394750</meta:user-defined>
    <meta:user-defined meta:name="OVERHEIDop.versieInformatie"/>
  </office:meta>
</office:document-meta>
</file>