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117639 – Rentmeester kadastraal sectie L perceelnummer 549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aanleggen van een voetgangersbrug in park Mariendaal</text:p>
            <text:p text:style-name="common-al">Locatie			: Rentmeester kadastraal sectie L perceelnummer 5499</text:p>
            <text:p text:style-name="common-al">Datum besluit		: 14 maart 2016</text:p>
            <text:p text:style-name="common-al">Datum verzending 	: 14 maart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190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0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0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2117639 – Rentmeester kadastraal sectie L perceelnummer 549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05</meta:user-defined>
    <meta:user-defined meta:name="OVERHEIDop.GmbID/DC.identifier">gmb-2016-319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T 1</meta:user-defined>
    <meta:user-defined meta:name="OVERHEIDop.woonplaats">Groesbeek</meta:user-defined>
    <meta:user-defined meta:name="OVERHEIDop.straatnaam">Rentmeester</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14 421269</meta:user-defined>
    <meta:user-defined meta:name="OVERHEIDop.versieInformatie"/>
  </office:meta>
</office:document-meta>
</file>