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olkwerum, Ymedaem 27 OV20160081 het plaatsen van een dakkapel en vergroten van de woning in strijd met het bestemmingsplan (datum verzending brief / besluit: 8-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9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olkwerum, Ymedaem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04</meta:user-defined>
    <meta:user-defined meta:name="OVERHEIDop.GmbID/DC.identifier">gmb-2016-319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P 27</meta:user-defined>
    <meta:user-defined meta:name="OVERHEIDop.woonplaats">Molkwerum</meta:user-defined>
    <meta:user-defined meta:name="OVERHEIDop.straatnaam">Ymedae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948 544573</meta:user-defined>
    <meta:user-defined meta:name="OVERHEIDop.versieInformatie"/>
  </office:meta>
</office:document-meta>
</file>