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Râne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Ysbrechtum, De Râne 22 OV20160045 het oprichten van 2/1 woningen in strijd met het bestemmingsplan (datum verzending brief / besluit: 11-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90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0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0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Ysbrechtum, De Râne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00</meta:user-defined>
    <meta:user-defined meta:name="OVERHEIDop.GmbID/DC.identifier">gmb-2016-319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LC 22</meta:user-defined>
    <meta:user-defined meta:name="OVERHEIDop.woonplaats">Ysbrechtum</meta:user-defined>
    <meta:user-defined meta:name="OVERHEIDop.straatnaam">De Râ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146 561579</meta:user-defined>
    <meta:user-defined meta:name="OVERHEIDop.versieInformatie"/>
  </office:meta>
</office:document-meta>
</file>