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MEERSCHAP PATERSWOLDE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schappelijke regeling tussen de gemeenten Groningen, Haren en Tynaarlo.</text:span>
          </text:p>
            <text:p text:style-name="common-al">De gemeenteraad van Groningen, in zijn vergadering van 27 januari 2016, gelezen het voorstel van burgemeester en wethouders van 18 december 2015;</text:p>
            <text:p text:style-name="common-al">De gemeenteraad van Haren, in zijn vergadering van 25 januari 2016, gelezen het voorstel van burgemeester en wethouders van 15 december 2015;</text:p>
            <text:p text:style-name="common-al">De gemeenteraad van Tynaarlo, in zijn vergadering van 16 februari 2016, gelezen het voorstel van burgemeester en wethouders van 26 januari 2016;</text:p>
            <text:p text:style-name="common-al">Overwegende:</text:p>
            <text:p text:style-name="common-al">dat met name in verband met de dualisering van het gemeente- en provinciebestuur de Wet gemeenschappelijke regelingen per 1 januari 2015 is gewijzigd.</text:p>
            <text:p text:style-name="common-al">dat deze wijziging een versterking van de positie van de gemeenteraden betreft in de gemeenschappelijke regelingen;</text:p>
            <text:p text:style-name="common-al">dat als gevolg van die inwerkingtreding de gemeenschappelijke regeling Meerschap Paterswolde dient te worden gewijzigd; </text:p>
            <text:p text:style-name="common-al">gelet op de Wet gemeenschappelijke regelingen en de Gemeentewet;</text:p>
            <text:p text:style-name="common-al">HEBBEN BESLOTEN:</text:p>
            <text:p text:style-name="common-al">de Gemeenschappelijke regeling Meerschap Paterswolde 2016 vast te stellen onder gelijktijdige intrekking van de Gemeenschappelijke regeling Meerschap Paterswolde 2007.</text:p>
            <text:p text:style-name="tussenkopcur">
            <text:span text:style-name="nadrukvet">HOOFDSTUK I</text:span>
            <text:span text:style-name="nadrukvet"> Begrippen</text:span>
          </text:p>
            <text:p text:style-name="tussenkopcur">Artikel 1</text:p>
            <text:p text:style-name="common-al">De regeling verstaat onder:</text:p>
            <text:list text:style-name="id1-3-2-1-1-15">
              <text:list-item text:style-override="id1-3-2-1-1-15-1">
                <text:number>a.</text:number>
                <text:p text:style-name="al">‘het lichaam’ : het rechtspersoonlijkheid bezittend openbaar lichaam genaamd ‘Meerschap Paterswolde’ gevestigd te Haren;</text:p>
              </text:list-item>
              <text:list-item text:style-override="id1-3-2-1-1-15-2">
                <text:number>b.</text:number>
                <text:p text:style-name="al">‘deelnemers’ : de aan deze regeling deelnemende gemeenten;</text:p>
              </text:list-item>
              <text:list-item text:style-override="id1-3-2-1-1-15-3">
                <text:number>c.</text:number>
                <text:p text:style-name="al">‘algemeen bestuur’ : het in artikel 4 onder a genoemde orgaan van het lichaam;</text:p>
              </text:list-item>
              <text:list-item text:style-override="id1-3-2-1-1-15-4">
                <text:number>d.</text:number>
                <text:p text:style-name="al">‘dagelijks bestuur’ : het in artikel 4 onder b genoemde orgaan van het lichaam;</text:p>
              </text:list-item>
              <text:list-item text:style-override="id1-3-2-1-1-15-5">
                <text:number>e.</text:number>
                <text:p text:style-name="al">‘voorzitter’ : het in artikel 4 onder c genoemde orgaan van het lichaam;</text:p>
              </text:list-item>
              <text:list-item text:style-override="id1-3-2-1-1-15-6">
                <text:number>f.</text:number>
                <text:p text:style-name="al">‘gebied’ : het gebied zoals aangegeven op bijgevoegde kaart;</text:p>
              </text:list-item>
              <text:list-item text:style-override="id1-3-2-1-1-15-7">
                <text:number>g.</text:number>
                <text:p text:style-name="al">‘gedeputeerde staten’ : gedeputeerde staten der provincie Groningen en gedeputeerde staten van de provincie Drenthe; </text:p>
              </text:list-item>
              <text:list-item text:style-override="id1-3-2-1-1-15-8">
                <text:number>h.</text:number>
                <text:p text:style-name="al">‘wet’ : de ‘Wet gemeenschappelijke regelingen’.</text:p>
              </text:list-item>
            </text:list>
            <text:p text:style-name="tussenkopcur">
            <text:span text:style-name="nadrukvet">HOOFDSTUK II </text:span>
            <text:span text:style-name="nadrukvet">Algemene bepalingen</text:span>
          </text:p>
            <text:p text:style-name="tussenkopcur">Artikel 2</text:p>
            <text:list text:style-name="id1-3-2-1-1-18">
              <text:list-item text:style-override="id1-3-2-1-1-18-1">
                <text:number>1</text:number>
                <text:p text:style-name="al">Het lichaam heeft binnen zijn gebied ten doel de behartiging van de recreatie, de natuurbescherming en de landschapsverzorging, waaronder begrepen het beheer van het (openbaar) water, voor zover dat bij de deelnemers berustte.</text:p>
              </text:list-item>
              <text:list-item text:style-override="id1-3-2-1-1-18-2">
                <text:number>2</text:number>
                <text:p text:style-name="al">Iedere deelnemer kan, na instemming van het algemeen bestuur, aan het lichaam taken overdragen die in overeenstemming zijn met het doel van het lichaam.</text:p>
              </text:list-item>
              <text:list-item text:style-override="id1-3-2-1-1-18-3">
                <text:number>3</text:number>
                <text:p text:style-name="al">Een deelnemer draagt aan het lichaam de bevoegdheden over die nodig zijn voor de uitvoering van de door die deelnemer aan het lichaam overgedragen taken, daaronder begrepen de bevoegdheid tot het in verband met de aan het lichaam overgedragen taken betreffende het opleggen en/of heffen van belastingen, heffingen en/of retributies.</text:p>
              </text:list-item>
            </text:list>
            <text:p text:style-name="tussenkopcur">Artikel 3</text:p>
            <text:p text:style-name="common-al">Tot de taken die in overeenstemming zijn met het doel van het lichaam behoren onder meer:</text:p>
            <text:list text:style-name="id1-3-2-1-1-21">
              <text:list-item text:style-override="id1-3-2-1-1-21-1">
                <text:number>a.</text:number>
                <text:p text:style-name="al">de instandhouding en verbetering van het natuur- en landschapsschoon;</text:p>
              </text:list-item>
              <text:list-item text:style-override="id1-3-2-1-1-21-2">
                <text:number>b.</text:number>
                <text:p text:style-name="al">het onderhoud en de exploitatie van inrichtingen en eigendommen;</text:p>
              </text:list-item>
              <text:list-item text:style-override="id1-3-2-1-1-21-3">
                <text:number>c.</text:number>
                <text:p text:style-name="al">het beheer van het (openbaar) water binnen zijn gebied voor zover dat bij de deelnemers berustte;</text:p>
              </text:list-item>
              <text:list-item text:style-override="id1-3-2-1-1-21-4">
                <text:number>d.</text:number>
                <text:p text:style-name="al">het vaststellen van verordeningen, al dan niet door strafbepaling of bestuursdwang te handhaven, die de belangen van de recreatie, natuurbescherming of landschapsverzorging of het beheer van het (openbaar) water als bedoeld in artikel 2 </text:p>
                <text:p text:style-name="al">lid 1 betreffen;</text:p>
              </text:list-item>
              <text:list-item text:style-override="id1-3-2-1-1-21-5">
                <text:number>e.</text:number>
                <text:p text:style-name="al">advisering over plannen tot regeling van de bebouwing en de bestemming van de gronden;</text:p>
              </text:list-item>
              <text:list-item text:style-override="id1-3-2-1-1-21-6">
                <text:number>f.</text:number>
                <text:p text:style-name="al">het in opdracht van een of meer deelnemers verrichten van andere taken met betrekking tot de recreatie, de natuurbescherming en de landschapsverzorging, een en ander zoals in artikel 2 genoemd.</text:p>
              </text:list-item>
            </text:list>
            <text:p text:style-name="tussenkopcur">
            <text:span text:style-name="nadrukvet">HOOFDSTUK III</text:span>
            <text:span text:style-name="nadrukvet"/>
            <text:span text:style-name="nadrukvet">Organen van het lichaam</text:span>
          </text:p>
            <text:p text:style-name="tussenkopcur">
            <text:span text:style-name="nadrukvet">Artikel 4</text:span>
          </text:p>
            <text:p text:style-name="common-al">De organen van het lichaam zijn:</text:p>
            <text:list text:style-name="id1-3-2-1-1-25">
              <text:list-item text:style-override="id1-3-2-1-1-25-1">
                <text:number>a.</text:number>
                <text:p text:style-name="al">het algemeen bestuur,</text:p>
              </text:list-item>
              <text:list-item text:style-override="id1-3-2-1-1-25-2">
                <text:number>b.</text:number>
                <text:p text:style-name="al">het dagelijks bestuur en </text:p>
              </text:list-item>
              <text:list-item text:style-override="id1-3-2-1-1-25-3">
                <text:number>c.</text:number>
                <text:p text:style-name="al">de voorzitter.</text:p>
              </text:list-item>
            </text:list>
            <text:p text:style-name="tussenkopcur">
            <text:span text:style-name="nadrukvet">Artikel 5</text:span>
            <text:span text:style-name="nadrukvet"/>
            <text:span text:style-name="nadrukvet">Het algemeen bestuur</text:span>
          </text:p>
            <text:list text:style-name="id1-3-2-1-1-27">
              <text:list-item text:style-override="id1-3-2-1-1-27-1">
                <text:number>1.</text:number>
                <text:p text:style-name="al">Het algemeen bestuur bestaat uit de volgende 10 leden:</text:p>
                <text:list text:style-name="id1-3-2-1-1-27-1-3">
                  <text:list-item text:style-override="id1-3-2-1-1-27-1-3-1">
                    <text:number>a.</text:number>
                    <text:p text:style-name="al">één lid uit elk van de colleges van burgemeester en wethouders van de gemeenten Groningen, Haren en Tynaarlo;</text:p>
                  </text:list-item>
                  <text:list-item text:style-override="id1-3-2-1-1-27-1-3-2">
                    <text:number>b.</text:number>
                    <text:p text:style-name="al">twee leden uit de raad van de gemeente Haren;</text:p>
                  </text:list-item>
                  <text:list-item text:style-override="id1-3-2-1-1-27-1-3-3">
                    <text:number>c.</text:number>
                    <text:p text:style-name="al">drie leden uit de raad van de gemeente Groningen;</text:p>
                  </text:list-item>
                  <text:list-item text:style-override="id1-3-2-1-1-27-1-3-4">
                    <text:number>d.</text:number>
                    <text:p text:style-name="al">twee leden uit de raad van de gemeente Tynaarlo;</text:p>
                  </text:list-item>
                </text:list>
              </text:list-item>
              <text:list-item text:style-override="id1-3-2-1-1-27-2">
                <text:number>1.</text:number>
                <text:p text:style-name="al">De in het eerste lid bedoelde leden worden benoemd door de raden van de deelnemers.</text:p>
              </text:list-item>
            </text:list>
            <text:p text:style-name="tussenkopcur">
            <text:span text:style-name="nadrukvet">Artikel 6</text:span>
          </text:p>
            <text:list text:style-name="id1-3-2-1-1-29">
              <text:list-item text:style-override="id1-3-2-1-1-29-1">
                <text:number>1.</text:number>
                <text:p text:style-name="al">Aan het algemeen bestuur behoren met betrekking tot de in artikel 2 omschreven doeltaken alle bevoegdheden, welke niet in of ingevolge de bepalingen van deze regeling aan het dagelijks bestuur of aan de voorzitter zijn opgedragen.</text:p>
              </text:list-item>
              <text:list-item text:style-override="id1-3-2-1-1-29-2">
                <text:number>2.</text:number>
                <text:p text:style-name="al">Bij de uitoefening van de taak en de bevoegdheid van het algemeen bestuur vinden, met inachtneming van het bepaalde in de Wet dualisering gemeentebestuur, de in de gemeentewet gestelde regelen zoveel mogelijk overeenkomstige toepassing.</text:p>
              </text:list-item>
            </text:list>
            <text:p text:style-name="tussenkopcur">
            <text:span text:style-name="nadrukvet">Artikel 7</text:span>
          </text:p>
            <text:list text:style-name="id1-3-2-1-1-31">
              <text:list-item text:style-override="id1-3-2-1-1-31-1">
                <text:number>1.</text:number>
                <text:p text:style-name="al">De leden worden benoemd voor een periode gelijk aan de zittingsduur van de leden van de gemeenteraden. Zij zijn terstond herbenoembaar.</text:p>
              </text:list-item>
              <text:list-item text:style-override="id1-3-2-1-1-31-2">
                <text:number>2.</text:number>
                <text:p text:style-name="al">Een lid dat ophoudt lid te zijn van de raad uit wiens midden hij is benoemd c.q. ophoudt burgemeester of wethouder van de desbetreffende gemeente te zijn, houdt tevens op lid te zijn van het algemeen bestuur.</text:p>
              </text:list-item>
              <text:list-item text:style-override="id1-3-2-1-1-31-3">
                <text:number>3.</text:number>
                <text:p text:style-name="al">Een lid kan te allen tijde ontslag vragen.</text:p>
              </text:list-item>
              <text:list-item text:style-override="id1-3-2-1-1-31-4">
                <text:number>4.</text:number>
                <text:p text:style-name="al">Een lid, dat ontslag heeft gevraagd, blijft zijn functie waarnemen tot zijn opvolger is benoemd; in de benoeming van een nieuw lid wordt binnen acht weken voorzien.</text:p>
              </text:list-item>
            </text:list>
            <text:p text:style-name="tussenkopcur">
            <text:span text:style-name="nadrukvet">Artikel 8</text:span>
          </text:p>
            <text:list text:style-name="id1-3-2-1-1-33">
              <text:list-item text:style-override="id1-3-2-1-1-33-1">
                <text:number>1.</text:number>
                <text:p text:style-name="al">Leden van het algemeen bestuur zijn gehouden aan de raad die deze leden heeft aangewezen, de door een of meerdere leden van die raad gevraagde inlichtingen te verstrekken.</text:p>
              </text:list-item>
              <text:list-item text:style-override="id1-3-2-1-1-33-2">
                <text:number>2.</text:number>
                <text:p text:style-name="al">Het verzoek om inlichtingen wordt schriftelijk ter kennis gebracht van de door de raad aangewezen leden van het algemeen bestuur.</text:p>
              </text:list-item>
              <text:list-item text:style-override="id1-3-2-1-1-33-3">
                <text:number>3.</text:number>
                <text:p text:style-name="al">De verlangde inlichtingen worden, zo mogelijk binnen veertien dagen, schriftelijk aan de raad verstrekt.</text:p>
              </text:list-item>
              <text:list-item text:style-override="id1-3-2-1-1-33-4">
                <text:number>4.</text:number>
                <text:p text:style-name="al">Indien bij de leden van het algemeen bestuur tegen het verstrekken van de verlangde inlichtingen overwegend bezwaar bestaat, wordt daarvan met redenen omkleed mededeling gedaan overeenkomstig het bepaalde in het derde lid.</text:p>
              </text:list-item>
              <text:list-item text:style-override="id1-3-2-1-1-33-5">
                <text:number>5.</text:number>
                <text:p text:style-name="al">Een lid van het algemeen bestuur kan door de raad die dit lid heeft aangewezen ter verantwoording worden geroepen voor het door hem in dat bestuur gevoerde beleid.</text:p>
              </text:list-item>
              <text:list-item text:style-override="id1-3-2-1-1-33-6">
                <text:number>6.</text:number>
                <text:p text:style-name="al">De raad kan dit lid uitnodigen in zijn vergadering te verschijnen teneinde deze verantwoording af te laten leggen.</text:p>
              </text:list-item>
              <text:list-item text:style-override="id1-3-2-1-1-33-7">
                <text:number>7.</text:number>
                <text:p text:style-name="al">De raad van een deelnemende gemeente kan een door hem aangewezen lid van het algemeen bestuur ontslag verlenen indien dit lid het vertrouwen van de raad niet meer bezit. </text:p>
              </text:list-item>
            </text:list>
            <text:p text:style-name="tussenkopcur">
            <text:span text:style-name="nadrukvet">Artikel 9</text:span>
          </text:p>
            <text:p text:style-name="common-al">Het algemeen bestuur is gehouden aan de raden van de deelnemende gemeenten de door een of meer leden van die raden gevraagde inlichtingen te verstrekken.</text:p>
            <text:p text:style-name="common-al">Artikel 8, leden 2, 3 en 4 is van overeenkomstige toepassing.</text:p>
            <text:p text:style-name="tussenkopcur">
            <text:span text:style-name="nadrukvet">Artikel 10</text:span>
          </text:p>
            <text:list text:style-name="id1-3-2-1-1-38">
              <text:list-item text:style-override="id1-3-2-1-1-38-1">
                <text:number>1.</text:number>
                <text:p text:style-name="al">Het algemeen bestuur vergadert tenminste twee keer per jaar.</text:p>
              </text:list-item>
              <text:list-item text:style-override="id1-3-2-1-1-38-2">
                <text:number>2.</text:number>
                <text:p text:style-name="al">De vergaderingen van het algemeen bestuur zijn openbaar, tenzij anders wordt besloten.</text:p>
              </text:list-item>
              <text:list-item text:style-override="id1-3-2-1-1-38-3">
                <text:number>3.</text:number>
                <text:p text:style-name="al">Ten aanzien van beraadslagen en het nemen van besluiten zijn de artikelen 17 t/m 20, 22 t/m 23 en 25 t/m 32 van de gemeentewet voorzover mogelijk van overeenkomstige toepassing.</text:p>
              </text:list-item>
              <text:list-item text:style-override="id1-3-2-1-1-38-4">
                <text:number>4.</text:number>
                <text:p text:style-name="al">In een besloten vergadering wordt niet beraadslaagd, noch een besluit genomen over:</text:p>
                <text:list text:style-name="id1-3-2-1-1-38-4-3">
                  <text:list-item text:style-override="id1-3-2-1-1-38-4-3-1">
                    <text:number>a.</text:number>
                    <text:p text:style-name="al">het vaststellen dan wel wijzigen van de begroting;</text:p>
                  </text:list-item>
                  <text:list-item text:style-override="id1-3-2-1-1-38-4-3-2">
                    <text:number>b.</text:number>
                    <text:p text:style-name="al">het voorlopig vaststellen van de rekening;</text:p>
                  </text:list-item>
                  <text:list-item text:style-override="id1-3-2-1-1-38-4-3-3">
                    <text:number>c.</text:number>
                    <text:p text:style-name="al">het wijzigen of opheffen van deze regeling overeenkomstig artikel 28.</text:p>
                  </text:list-item>
                </text:list>
              </text:list-item>
            </text:list>
            <text:p text:style-name="tussenkopcur">
            <text:span text:style-name="nadrukvet">Artikel 11</text:span>
          </text:p>
            <text:p text:style-name="common-al">Het algemeen bestuur stelt voor zijn vergaderingen een reglement van orde vast. </text:p>
            <text:p text:style-name="tussenkopcur">
            <text:span text:style-name="nadrukvet">Artikel 12</text:span>
            <text:span text:style-name="nadrukvet"/>
            <text:span text:style-name="nadrukvet">Het dagelijks bestuur</text:span>
          </text:p>
            <text:list text:style-name="id1-3-2-1-1-42">
              <text:list-item text:style-override="id1-3-2-1-1-42-1">
                <text:number>1.</text:number>
                <text:p text:style-name="al">De leden van het dagelijks bestuur worden op voordracht als bedoeld in het volgende lid aangewezen door en uit het algemeen bestuur.</text:p>
              </text:list-item>
              <text:list-item text:style-override="id1-3-2-1-1-42-2">
                <text:number>2.</text:number>
                <text:p text:style-name="al">Het dagelijks bestuur bestaat uit zoveel leden als er deelnemers zijn, aangewezen op voordracht van de deelnemers, die ieder een recht van voordracht hebben voor 1 plaats in het dagelijks bestuur..</text:p>
              </text:list-item>
              <text:list-item text:style-override="id1-3-2-1-1-42-3">
                <text:number>3.</text:number>
                <text:p text:style-name="al">Ten aanzien van de leden van het dagelijks bestuur is artikel 8 lid 7 van overeenkomstige toepassing.</text:p>
              </text:list-item>
            </text:list>
            <text:p text:style-name="tussenkopcur">
            <text:span text:style-name="nadrukvet">Artikel 13</text:span>
          </text:p>
            <text:list text:style-name="id1-3-2-1-1-44">
              <text:list-item text:style-override="id1-3-2-1-1-44-1">
                <text:number>1.</text:number>
                <text:p text:style-name="al">Het dagelijks bestuur bereidt de vergaderingen van het algemeen bestuur en de daarop betrekking hebbende agenda voor.</text:p>
              </text:list-item>
              <text:list-item text:style-override="id1-3-2-1-1-44-2">
                <text:number>2.</text:number>
                <text:p text:style-name="al">Verder behoort tot de taak en bevoegdheid van het dagelijks bestuur:</text:p>
                <text:list text:style-name="id1-3-2-1-1-44-2-3">
                  <text:list-item text:style-override="id1-3-2-1-1-44-2-3-1">
                    <text:number>a.</text:number>
                    <text:p text:style-name="al">het dagelijks bestuur van het lichaam te voeren, voor zover niet bij of krachtens de wet het algemeen bestuur of de voorzitter hiermee is belast;</text:p>
                  </text:list-item>
                  <text:list-item text:style-override="id1-3-2-1-1-44-2-3-2">
                    <text:number>b.</text:number>
                    <text:p text:style-name="al">het voorbereiden van al hetgeen in het algemeen bestuur ter overweging en beslissing moet worden gebracht;</text:p>
                  </text:list-item>
                  <text:list-item text:style-override="id1-3-2-1-1-44-2-3-3">
                    <text:number>c.</text:number>
                    <text:p text:style-name="al">het uitvoeren van de besluiten van het algemeen bestuur;</text:p>
                  </text:list-item>
                  <text:list-item text:style-override="id1-3-2-1-1-44-2-3-4">
                    <text:number>d.</text:number>
                    <text:p text:style-name="al">de zorg voor het beheer en het onderhoud van al hetgeen tot het eigendom van het lichaam behoort;</text:p>
                  </text:list-item>
                  <text:list-item text:style-override="id1-3-2-1-1-44-2-3-5">
                    <text:number>e.</text:number>
                    <text:p text:style-name="al">het vaststellen van plannen en voorwaarden van aanbesteding of uitvoeren van werken en leveringen ten behoeve van het lichaam;</text:p>
                  </text:list-item>
                  <text:list-item text:style-override="id1-3-2-1-1-44-2-3-6">
                    <text:number>f.</text:number>
                    <text:p text:style-name="al">het toezicht op de uitvoering van werken, uitgevoerd in het kader van de verwezenlijking van het in artikel 2 gestelde doel;</text:p>
                  </text:list-item>
                  <text:list-item text:style-override="id1-3-2-1-1-44-2-3-7">
                    <text:number>g.</text:number>
                    <text:p text:style-name="al">het beheer van de inkomsten en uitgaven van het lichaam;</text:p>
                  </text:list-item>
                  <text:list-item text:style-override="id1-3-2-1-1-44-2-3-8">
                    <text:number>h.</text:number>
                    <text:p text:style-name="al">het afkondigen van besluiten, waarvan de afkondiging door de wet of besluit van het algemeen bestuur is voorgeschreven; </text:p>
                  </text:list-item>
                  <text:list-item text:style-override="id1-3-2-1-1-44-2-3-9">
                    <text:number>i.</text:number>
                    <text:p text:style-name="al">het vaststellen van regels over de ambtelijke organisatie van het lichaam.</text:p>
                  </text:list-item>
                </text:list>
              </text:list-item>
              <text:list-item text:style-override="id1-3-2-1-1-44-3">
                <text:number>3.</text:number>
                <text:p text:style-name="al">Het dagelijks bestuur neemt, ook alvorens is besloten tot het voeren van een rechtsgeding, alle conservatoire maatregelen en doet wat nodig is ter voorkoming van verjaring of verlies van recht of bezit.</text:p>
              </text:list-item>
              <text:list-item text:style-override="id1-3-2-1-1-44-4">
                <text:number>4.</text:number>
                <text:p text:style-name="al">Het dagelijks bestuur draagt zorg voor de archiefbescheiden van de organen van het lichaam; met betrekking tot de bewaring en het beheer van deze bescheiden alsmede het toezicht daarop zijn de bepalingen met betrekking tot de archivering van de gemeente Groningen van overeenkomstige toepassing.</text:p>
              </text:list-item>
            </text:list>
            <text:p text:style-name="tussenkopcur">
            <text:span text:style-name="nadrukvet">Artikel 14</text:span>
          </text:p>
            <text:list text:style-name="id1-3-2-1-1-46">
              <text:list-item text:style-override="id1-3-2-1-1-46-1">
                <text:number>1.</text:number>
                <text:p text:style-name="al">Het dagelijks bestuur en een of meer leden daarvan zijn gehouden aan het algemeen bestuur de door een of meer leden daarvan gevraagde inlichtingen te verstrekken.</text:p>
              </text:list-item>
              <text:list-item text:style-override="id1-3-2-1-1-46-2">
                <text:number>2.</text:number>
                <text:p text:style-name="al">Het dagelijks bestuur is gehouden aan de raden van de deelnemende gemeenten de door een of meer leden van die raden gevraagde inlichtingen te verstrekken.</text:p>
              </text:list-item>
              <text:list-item text:style-override="id1-3-2-1-1-46-3">
                <text:number>3.</text:number>
                <text:p text:style-name="al">Artikel 8, leden 2, 3, en 4, zijn zoveel mogelijk van overeenkomstige toepassing.</text:p>
              </text:list-item>
              <text:list-item text:style-override="id1-3-2-1-1-46-4">
                <text:number>4.</text:number>
                <text:p text:style-name="al">Het dagelijks bestuur en een of meer leden daarvan kunnen door het algemeen bestuur ter verantwoording worden geroepen voor het door hen gevoerde beleid.</text:p>
              </text:list-item>
              <text:list-item text:style-override="id1-3-2-1-1-46-5">
                <text:number>5.</text:number>
                <text:p text:style-name="al">Artikel 8, leden 5 en 6, zijn zoveel mogelijk van overeenkomstige toepassing.</text:p>
              </text:list-item>
            </text:list>
            <text:p text:style-name="tussenkopcur">
            <text:span text:style-name="nadrukvet">Artikel 15</text:span>
          </text:p>
            <text:list text:style-name="id1-3-2-1-1-48">
              <text:list-item text:style-override="id1-3-2-1-1-48-1">
                <text:number>1.</text:number>
                <text:p text:style-name="al">De vergaderingen van het dagelijks bestuur zijn niet openbaar.</text:p>
              </text:list-item>
              <text:list-item text:style-override="id1-3-2-1-1-48-2">
                <text:number>2.</text:number>
                <text:p text:style-name="al">Het dagelijks bestuur stelt voor zijn vergaderingen een reglement van orde vast.</text:p>
              </text:list-item>
              <text:list-item text:style-override="id1-3-2-1-1-48-3">
                <text:number>3.</text:number>
                <text:p text:style-name="al">Besluiten worden genomen bij meerderheid van stemmen.</text:p>
              </text:list-item>
              <text:list-item text:style-override="id1-3-2-1-1-48-4">
                <text:number>4.</text:number>
                <text:p text:style-name="al">Ten aanzien van het beraadslagen en het nemen van besluiten zijn artikel 56 en 58 van de gemeentewet voorzover mogelijk van overeenkomstige toepassing.</text:p>
              </text:list-item>
            </text:list>
            <text:p text:style-name="tussenkopcur">
            <text:span text:style-name="nadrukvet">Artikel 16</text:span>
            <text:span text:style-name="nadrukvet"/>
            <text:span text:style-name="nadrukvet">De voorzitter</text:span>
          </text:p>
            <text:list text:style-name="id1-3-2-1-1-50">
              <text:list-item text:style-override="id1-3-2-1-1-50-1">
                <text:number>1.</text:number>
                <text:p text:style-name="al">Op voordracht van het dagelijks bestuur wordt door het algemeen bestuur uit het dagelijks bestuur, een voorzitter aangewezen voor een periode van vier jaar of bij tussentijds aantreden voor de nog lopende zittingsduur.</text:p>
              </text:list-item>
              <text:list-item text:style-override="id1-3-2-1-1-50-2">
                <text:number>2.</text:number>
                <text:p text:style-name="al">Het voorzitterschap wordt achtereenvolgens vervuld door het lid van het dagelijks bestuur afkomstig uit de gemeente Tynaarlo, de gemeente Haren en de gemeente Groningen.</text:p>
              </text:list-item>
              <text:list-item text:style-override="id1-3-2-1-1-50-3">
                <text:number>3.</text:number>
                <text:p text:style-name="al">De voorzitter wordt bij afwezigheid of ontstentenis vervangen door een door of uit het algemeen bestuur te benoemen vice-voorzitter.</text:p>
              </text:list-item>
            </text:list>
            <text:p text:style-name="tussenkopcur">
            <text:span text:style-name="nadrukvet">Artikel 17</text:span>
          </text:p>
            <text:list text:style-name="id1-3-2-1-1-52">
              <text:list-item text:style-override="id1-3-2-1-1-52-1">
                <text:number>1.</text:number>
                <text:p text:style-name="al">De voorzitter is belast met de leiding van de vergaderingen van het algemeen en dagelijks bestuur. </text:p>
              </text:list-item>
              <text:list-item text:style-override="id1-3-2-1-1-52-2">
                <text:number>2.</text:number>
                <text:p text:style-name="al">Hij draagt zorg voor de uitvoering van de besluiten van het dagelijks bestuur.</text:p>
              </text:list-item>
              <text:list-item text:style-override="id1-3-2-1-1-52-3">
                <text:number>3.</text:number>
                <text:p text:style-name="al">Hij ondertekent alle stukken die van het algemeen en van het dagelijks bestuur uitgaan.</text:p>
              </text:list-item>
              <text:list-item text:style-override="id1-3-2-1-1-52-4">
                <text:number>4.</text:number>
                <text:p text:style-name="al">In afwijking van het bepaalde in het vorige lid kan het dagelijks bestuur hem toestaan de ondertekening van stukken die van het dagelijks bestuur uitgaan op te dragen aan een ander lid van het dagelijks bestuur, aan de secretaris of aan een of meer andere medewerkers in functie werkzaam bij het meerschap.</text:p>
              </text:list-item>
              <text:list-item text:style-override="id1-3-2-1-1-52-5">
                <text:number>5.</text:number>
                <text:p text:style-name="al">Hij vertegenwoordigt het lichaam in alle rechtsgedingen en bij alle buitengerechtelijke rechtshandelingen; hij kan laatstgenoemde vertegenwoordiging opdragen aan een door hem aangewezen gemachtigde.</text:p>
              </text:list-item>
              <text:list-item text:style-override="id1-3-2-1-1-52-6">
                <text:number>6.</text:number>
                <text:p text:style-name="al">Ingeval met een van de deelnemers een rechtsgeding wordt gevoerd of een rechtshandeling wordt verricht, en de voorzitter van het bestuur lid is van de raad of het college van die deelnemer, vertegenwoordigt de vice-voorzitter het lichaam; het bepaalde in de laatste volzin van het vorige lid is van overeenkomstige toepassing.</text:p>
              </text:list-item>
            </text:list>
            <text:p text:style-name="tussenkopcur">
            <text:span text:style-name="nadrukvet">HOOFDSTUK IV</text:span>
            <text:span text:style-name="nadrukvet"> De secretaris</text:span>
          </text:p>
            <text:p text:style-name="tussenkopcur">
            <text:span text:style-name="nadrukvet">Artikel 18</text:span>
          </text:p>
            <text:list text:style-name="id1-3-2-1-1-55">
              <text:list-item text:style-override="id1-3-2-1-1-55-1">
                <text:number>1.</text:number>
                <text:p text:style-name="al">Het algemeen en het dagelijks bestuur en de voorzitter worden terzijde gestaan door een secretaris.</text:p>
              </text:list-item>
              <text:list-item text:style-override="id1-3-2-1-1-55-2">
                <text:number>2.</text:number>
                <text:p text:style-name="al">De secretaris wordt in die functie benoemd, geschorst en ontslagen door het algemeen bestuur.</text:p>
              </text:list-item>
              <text:list-item text:style-override="id1-3-2-1-1-55-3">
                <text:number>3.</text:number>
                <text:p text:style-name="al">De secretaris mede-ondertekent alle stukken die van het algemeen en dagelijks bestuur uitgaan, tenzij de ondertekening ingevolge het bepaald in artikel 17 lid 4 aan de secretaris of een andere medewerker werkzaam voor het meerschap is opgedragen.</text:p>
              </text:list-item>
              <text:list-item text:style-override="id1-3-2-1-1-55-4">
                <text:number>4.</text:number>
                <text:p text:style-name="al">De secretaris is belast met de bewaring en het beheer van het archief van het lichaam.</text:p>
              </text:list-item>
              <text:list-item text:style-override="id1-3-2-1-1-55-5">
                <text:number>5.</text:number>
                <text:p text:style-name="al">Het dagelijks bestuur besluit over nadere regels over de taak en over de verdere bevoegdheden van de secretaris.</text:p>
              </text:list-item>
              <text:list-item text:style-override="id1-3-2-1-1-55-6">
                <text:number>6.</text:number>
                <text:p text:style-name="al">Bij verhindering of ontstentenis wordt de secretaris vervangen door een loco-secretaris; deze wordt in die functie benoemd, geschorst en ontslagen door het dagelijks bestuur. Op de werkzaamheden van de loco-secretaris is het bepaalde in de leden 1 tot en met 5 van overeenkomstige toepassing.</text:p>
              </text:list-item>
            </text:list>
            <text:p text:style-name="tussenkopcur">
            <text:span text:style-name="nadrukvet">HOOFDSTUK V </text:span>
            <text:span text:style-name="nadrukvet">Het Personeel</text:span>
          </text:p>
            <text:p text:style-name="tussenkopcur">
            <text:span text:style-name="nadrukvet">Artikel 19</text:span>
          </text:p>
            <text:list text:style-name="id1-3-2-1-1-58">
              <text:list-item text:style-override="id1-3-2-1-1-58-1">
                <text:number>1.</text:number>
                <text:p text:style-name="al">Het dagelijks bestuur beslist omtrent benoeming, schorsing en ontslag van ambtenaren in dienst van het lichaam.</text:p>
              </text:list-item>
              <text:list-item text:style-override="id1-3-2-1-1-58-2">
                <text:number>2.</text:number>
                <text:p text:style-name="al">Het dagelijks bestuur stelt voor het personeel zo nodig een taakomschrijving en een instructie vast.</text:p>
              </text:list-item>
              <text:list-item text:style-override="id1-3-2-1-1-58-3">
                <text:number>3.</text:number>
                <text:p text:style-name="al">Ten aanzien van de bezoldiging en rechtspositie van de ambtenaren en de arbeidscontractanten in dienst van het lichaam worden de voorschriften, geldende voor de ambtenaren en arbeidscontractanten in dienst van de gemeente Groningen, zoveel mogelijk overeenkomstig toegepast.</text:p>
              </text:list-item>
            </text:list>
            <text:p text:style-name="tussenkopcur">
            <text:span text:style-name="nadrukvet">HOOFDSTUK VI </text:span>
            <text:span text:style-name="nadrukvet">Financiële bepalingen</text:span>
          </text:p>
            <text:p text:style-name="tussenkopcur">
            <text:span text:style-name="nadrukvet">Artikel 20</text:span>
          </text:p>
            <text:list text:style-name="id1-3-2-1-1-61">
              <text:list-item text:style-override="id1-3-2-1-1-61-1">
                <text:number>1.</text:number>
                <text:p text:style-name="al">Het boekjaar van het lichaam is gelijk aan het kalenderjaar.</text:p>
              </text:list-item>
              <text:list-item text:style-override="id1-3-2-1-1-61-2">
                <text:number>2.</text:number>
                <text:p text:style-name="al">Met betrekking tot het financieel beheer, de inrichting van de begroting, de rekening en de boekhouding stelt het algemeen bestuur nadere regels vast overeenkomstig het bepaalde in artikel 212 en 213 van de gemeentewet.</text:p>
              </text:list-item>
            </text:list>
            <text:p text:style-name="tussenkopcur">
            <text:span text:style-name="nadrukvet">Artikel 21</text:span>
          </text:p>
            <text:p text:style-name="common-al">De geldmiddelen van het lichaam worden onder meer gevormd door:</text:p>
            <text:list text:style-name="id1-3-2-1-1-64">
              <text:list-item text:style-override="id1-3-2-1-1-64-1">
                <text:number>a.</text:number>
                <text:p text:style-name="al">de bijdragen van de deelnemers overeenkomstig de daarvoor getroffen regeling;</text:p>
              </text:list-item>
              <text:list-item text:style-override="id1-3-2-1-1-64-2">
                <text:number>b.</text:number>
                <text:p text:style-name="al">de bijdragen van andere openbare lichamen;</text:p>
              </text:list-item>
              <text:list-item text:style-override="id1-3-2-1-1-64-3">
                <text:number>c.</text:number>
                <text:p text:style-name="al">de bijdragen van anderen;</text:p>
              </text:list-item>
              <text:list-item text:style-override="id1-3-2-1-1-64-4">
                <text:number>d.</text:number>
                <text:p text:style-name="al">overige inkomsten.</text:p>
              </text:list-item>
            </text:list>
            <text:p text:style-name="tussenkopcur">
            <text:span text:style-name="nadrukvet">Artikel 22</text:span>
          </text:p>
            <text:list text:style-name="id1-3-2-1-1-66">
              <text:list-item text:style-override="id1-3-2-1-1-66-1">
                <text:number>1</text:number>
                <text:p text:style-name="al">De deelnemers dragen bij in het nadelige saldo volgens de volgende verdeelsleutel:</text:p>
                <text:p text:style-name="al">Groningen 69,8% </text:p>
                <text:p text:style-name="al">Haren 15,7%</text:p>
                <text:p text:style-name="al">Tynaarlo 14,5%</text:p>
              </text:list-item>
              <text:list-item text:style-override="id1-3-2-1-1-66-2">
                <text:number>2</text:number>
                <text:p text:style-name="al">De deelnemers betalen aan het lichaam een voorschot overeenkomstig de in het vorige lid gemaakte verdeling in het volgens de begroting te verwachten nadelige saldo.</text:p>
              </text:list-item>
              <text:list-item text:style-override="id1-3-2-1-1-66-3">
                <text:number>3</text:number>
                <text:p text:style-name="al">Dit voorschot wordt door de deelnemers uitgekeerd in twee gelijke termijnen, te weten voor 1 februari en voor 1 augustus van het lopende boekjaar.</text:p>
              </text:list-item>
              <text:list-item text:style-override="id1-3-2-1-1-66-4">
                <text:number>4</text:number>
                <text:p text:style-name="al">De bedragen van de voorschotten kunnen worden gewijzigd, zo dikwijls in de loop van een begrotingsjaar wijziging wordt gebracht in het begrote nadelige saldo.</text:p>
              </text:list-item>
              <text:list-item text:style-override="id1-3-2-1-1-66-5">
                <text:number>5</text:number>
                <text:p text:style-name="al">Binnen een maand na ontvangst door gedeputeerde staten van de vastgestelde rekening over een jaar bericht het dagelijks bestuur aan de deelnemers, onder overlegging van een gewaarmerkt afschrift van die rekening, op welk bedrag hun bijdrage in het nadelige saldo in dat dienstjaar definitief is vastgesteld.</text:p>
              </text:list-item>
              <text:list-item text:style-override="id1-3-2-1-1-66-6">
                <text:number>6</text:number>
                <text:p text:style-name="al">De vereffening van het verschil tussen het definitief vastgesteld bedrag van de bijdrage in het nadelige saldo en het aan het lichaam uitgekeerde voorschot over het betreffende jaar geschiedt bij de uitbetaling van de eerstvolgende termijn, bedoeld in het vierde lid.</text:p>
              </text:list-item>
            </text:list>
            <text:p text:style-name="tussenkopcur">
            <text:span text:style-name="nadrukvet">Artikel 23</text:span>
          </text:p>
            <text:list text:style-name="id1-3-2-1-1-68">
              <text:list-item text:style-override="id1-3-2-1-1-68-1">
                <text:number>1.</text:number>
                <text:p text:style-name="al">Het voordelig saldo van een definitief vastgestelde rekening wordt in principe terugbetaald aan de deelnemers.</text:p>
              </text:list-item>
              <text:list-item text:style-override="id1-3-2-1-1-68-2">
                <text:number>2.</text:number>
                <text:p text:style-name="al">Het algemeen bestuur kan besluiten tot het geven van een andere bestemming aan het voordelig saldo als bedoeld onder 1.</text:p>
              </text:list-item>
            </text:list>
            <text:p text:style-name="tussenkopcur">
            <text:span text:style-name="nadrukvet">Artikel 24</text:span>
          </text:p>
            <text:p text:style-name="common-al">De betaling van de rente en aflossing van de door het lichaam aangegane geldleningen en rekening-courantverhoudingen wordt door de deelnemers gegarandeerd in de verhouding waarin zij bijdragen in het nadelige saldo, voorzover die garantie niet door anderen wordt gegeven.</text:p>
            <text:p text:style-name="tussenkopcur">
            <text:span text:style-name="nadrukvet">Artikel 25</text:span>
          </text:p>
            <text:list text:style-name="id1-3-2-1-1-72">
              <text:list-item text:style-override="id1-3-2-1-1-72-1">
                <text:number>1.</text:number>
                <text:p text:style-name="al">Het dagelijks bestuur zendt de kadernota inhoudende de algemene financiële en beleidsmatige kaders en de voorlopige jaarrekening voor 15 april aan de raden van de deelnemende gemeenten</text:p>
              </text:list-item>
              <text:list-item text:style-override="id1-3-2-1-1-72-2">
                <text:number>2.</text:number>
                <text:p text:style-name="al">Het algemeen bestuur stelt de begroting vast uiterlijk op 15 juli van het jaar voorafgaande aan het jaar waarvoor zij geldt.</text:p>
              </text:list-item>
              <text:list-item text:style-override="id1-3-2-1-1-72-3">
                <text:number>3.</text:number>
                <text:p text:style-name="al">Het dagelijks bestuur zendt de ontwerpbegroting voor 1 mei toe aan de raden van de deelnemende gemeenten.</text:p>
              </text:list-item>
              <text:list-item text:style-override="id1-3-2-1-1-72-4">
                <text:number>4.</text:number>
                <text:p text:style-name="al">De ontwerpbegroting wordt door de zorg van de besturen van de deelnemende gemeenten voor een ieder ter inzage gelegd en tegen betaling van de kosten, algemeen verkrijgbaar gesteld. Artikel 190, tweede en derde lid van de Gemeentewet zijn van overeenkomstige toepassing.</text:p>
              </text:list-item>
              <text:list-item text:style-override="id1-3-2-1-1-72-5">
                <text:number>5.</text:number>
                <text:p text:style-name="al">De raden van de deelnemende gemeenten kunnen omtrent de ontwerpbegroting bij het dagelijks bestuur hun zienswijze naar voren brengen. Het dagelijks bestuur voegt de commentaren waarin deze zienswijzen zijn vervat bij de ontwerpbegroting zoals deze aan het algemeen bestuur wordt aangeboden.</text:p>
              </text:list-item>
              <text:list-item text:style-override="id1-3-2-1-1-72-6">
                <text:number>6.</text:number>
                <text:p text:style-name="al">Nadat deze is vastgesteld, zendt het algemeen bestuur de begroting aan de raden van de deelnemers die terzake bij gedeputeerde staten hun zienswijze naar voren kunnen brengen. </text:p>
              </text:list-item>
              <text:list-item text:style-override="id1-3-2-1-1-72-7">
                <text:number>7.</text:number>
                <text:p text:style-name="al">Het dagelijks bestuur zendt de begroting binnen twee weken na vaststelling, doch in ieder geval voor 1 augustus van het jaar voorafgaande aan dat waarvoor de begroting dient, aan gedeputeerde staten.</text:p>
              </text:list-item>
              <text:list-item text:style-override="id1-3-2-1-1-72-8">
                <text:number>8.</text:number>
                <text:p text:style-name="al">Het bepaalde in het derde, vijfde en zesde lid is mede van toepassing op besluiten tot wijziging van de begroting.</text:p>
              </text:list-item>
            </text:list>
            <text:p text:style-name="tussenkopcur">
            <text:span text:style-name="nadrukvet">Artikel 26</text:span>
          </text:p>
            <text:list text:style-name="id1-3-2-1-1-74">
              <text:list-item text:style-override="id1-3-2-1-1-74-1">
                <text:number>1.</text:number>
                <text:p text:style-name="al">Het algemeen bestuur stelt jaarlijks uiterlijk op 1 juli vast de rekening over het afgelopen jaar en zendt deze vergezeld van daarbij behorende toelichtende bescheiden alsmede van een verslag van het onderzoek naar de deugdelijkheid, opgemaakt door een buiten het lichaam staande deskundige als bedoeld in artikel 213 lid 2 van de Gemeentewet, voor 15 juli van het jaar volgende op dat waarop de rekening betrekking heeft, aan de raden der deelnemers ter kennisneming.</text:p>
              </text:list-item>
              <text:list-item text:style-override="id1-3-2-1-1-74-2">
                <text:number>2.</text:number>
                <text:p text:style-name="al">Het dagelijks bestuur zendt de jaarrekening binnen twee weken na de vaststelling, doch in ieder geval voor 15 juli van het jaar volgende op het jaar waarop de jaarrekening betrekking heeft, aan gedeputeerde staten.</text:p>
              </text:list-item>
            </text:list>
            <text:p text:style-name="tussenkopcur">
            <text:span text:style-name="nadrukvet">HOOFDSTUK VII </text:span>
            <text:span text:style-name="nadrukvet">Uittreding, toetreding, wijziging en opheffing</text:span>
          </text:p>
            <text:p text:style-name="tussenkopcur">
            <text:span text:style-name="nadrukvet">Artikel 27</text:span>
            <text:span text:style-name="nadrukvet"/>
            <text:span text:style-name="nadrukvet">Uittreding</text:span>
          </text:p>
            <text:list text:style-name="id1-3-2-1-1-77">
              <text:list-item text:style-override="id1-3-2-1-1-77-1">
                <text:number>1.</text:number>
                <text:p text:style-name="al">Elke deelnemer heeft het recht tot uittreding uit de regeling. Zijn daartoe strekkende besluit wordt, binnen een maand nadat het genomen is, aan het algemeen bestuur ter kennisneming toegezonden.</text:p>
              </text:list-item>
              <text:list-item text:style-override="id1-3-2-1-1-77-2">
                <text:number>2.</text:number>
                <text:p text:style-name="al">De uittreding heeft plaats aan het einde van het kalender jaar, drie jaar nadat het besluit is genomen en aan het algemeen bestuur ter kennisneming is toegezonden.</text:p>
              </text:list-item>
              <text:list-item text:style-override="id1-3-2-1-1-77-3">
                <text:number>3.</text:number>
                <text:p text:style-name="al">Het algemeen bestuur bepaalt of en zo ja in hoeverre en over hoeveel jaren de betrokken deelnemer tot een bijdrage gehouden is in de kosten van rente en afschrijvingen op de tijdens zijn deelneming aangevangen, al dan niet voltooide investeringen en in de kosten van onderhoud en exploitatie van de uit deze investeringen bekostigde werken. Het algemeen bestuur bepaalt de hoogte van de bijdrage en kan de uittredende deelnemer toestaan de betaling hiervan over een aantal jaren te verdelen. </text:p>
                <text:p text:style-name="al">Bij de vaststelling van de bijdrage zal geen rekening worden gehouden met investeringen en met kosten van onderhoud en exploitatie van de uit deze investeringen bekostigde werken, welke gedaan, respectievelijk gemaakt zijn gedurende de periode tussen de toezending van het besluit tot uittreding aan het algemeen bestuur en het tijdstip van uittreding.</text:p>
              </text:list-item>
              <text:list-item text:style-override="id1-3-2-1-1-77-4">
                <text:number>4.</text:number>
                <text:p text:style-name="al">Indien door de uittreding kosten ontstaan als gevolg van niet nakoming van contractuele verplichtingen van het lichaam, kunnen deze kosten volledig worden doorberekend aan de uittredende gemeente.</text:p>
              </text:list-item>
              <text:list-item text:style-override="id1-3-2-1-1-77-5">
                <text:number>5.</text:number>
                <text:p text:style-name="al">Een besluit tot uittreding wordt toegezonden aan gedeputeerde staten.</text:p>
              </text:list-item>
            </text:list>
            <text:p text:style-name="tussenkopcur">
            <text:span text:style-name="nadrukvet">Artikel 28</text:span>
          </text:p>
            <text:p text:style-name="common-al">Wijziging, opheffing, toetreding</text:p>
            <text:list text:style-name="id1-3-2-1-1-80">
              <text:list-item text:style-override="id1-3-2-1-1-80-1">
                <text:number>1.</text:number>
                <text:p text:style-name="al">Het algemeen bestuur besluit tot wijziging of opheffing van de regeling.</text:p>
              </text:list-item>
              <text:list-item text:style-override="id1-3-2-1-1-80-2">
                <text:number>2.</text:number>
                <text:p text:style-name="al">Het algemeen bestuur besluit over de toetreding van nieuwe leden.</text:p>
              </text:list-item>
              <text:list-item text:style-override="id1-3-2-1-1-80-3">
                <text:number>3.</text:number>
                <text:p text:style-name="al">Wijziging of opheffing van de regeling en toetreding van nieuwe leden heeft slechts plaats indien tenminste 3/4 gedeelte van de uitgebrachte stemmen zich daarvoor heeft uitgesproken.</text:p>
              </text:list-item>
              <text:list-item text:style-override="id1-3-2-1-1-80-4">
                <text:number>4.</text:number>
                <text:p text:style-name="al">In afwijking van het bepaalde in de leden 1 tot en met 3 kunnen ook de raden en colleges van de deelnemers unaniem besluiten tot wijzing of opheffing van de regeling, of de toetreding van nieuwe deelnemers.</text:p>
              </text:list-item>
              <text:list-item text:style-override="id1-3-2-1-1-80-5">
                <text:number>5.</text:number>
                <text:p text:style-name="al">Een besluit tot wijziging of opheffing van, of tot, toetreding tot de regeling wordt door het gemeentebestuur van de gemeente Haren toegezonden aan gedeputeerde staten.</text:p>
              </text:list-item>
            </text:list>
            <text:p text:style-name="tussenkopcur">
            <text:span text:style-name="nadrukvet">Artikel 29</text:span>
          </text:p>
            <text:list text:style-name="id1-3-2-1-1-82">
              <text:list-item text:style-override="id1-3-2-1-1-82-1">
                <text:number>1.</text:number>
                <text:p text:style-name="al">Het dagelijks bestuur zal, nadat tot opheffing van deze gemeenschappelijke regeling is besloten, overgaan tot de voorbereiding van de liquidatie van het lichaam.</text:p>
                <text:p text:style-name="al"> Het liquidatieplan wordt vastgesteld door het algemeen bestuur en behoeft goedkeuring van gedeputeerde staten.</text:p>
              </text:list-item>
              <text:list-item text:style-override="id1-3-2-1-1-82-2">
                <text:number>1.</text:number>
                <text:p text:style-name="al">Het dagelijks bestuur is belast met de liquidatie.</text:p>
              </text:list-item>
            </text:list>
            <text:p text:style-name="tussenkopcur">
            <text:span text:style-name="nadrukvet">HOOFDSTU</text:span>
            <text:span text:style-name="nadrukvet">K VIII </text:span>
            <text:span text:style-name="nadrukvet">Extern klachtrecht</text:span>
          </text:p>
            <text:p text:style-name="tussenkopcur">
            <text:span text:style-name="nadrukvet">Artikel 30</text:span>
          </text:p>
            <text:list text:style-name="id1-3-2-1-1-85">
              <text:list-item text:style-override="id1-3-2-1-1-85-1">
                <text:number>1.</text:number>
                <text:p text:style-name="al">In overeenstemming met het bepaalde in de Algemene Wet Bestuursrecht en artikel 10 lid 4 van de wet Gemeenschappelijke Regelingen, kan een ieder een klacht, zijnde een verzoekschrift zoals bedoeld in art. 9:18, 1<text:span text:style-name="sup">e</text:span> lid van de Algemene wet bestuursrecht, indienen over een gedraging, in de uitoefening van zijn functie, van een bestuursorgaan van de gemeenschappelijke regeling, of een voor deze regeling werkzame ambtenaar of een daarmee op grond van diens werkzaamheid gelijk te stellen persoon (inclusief hij die op basis van een arbeidsovereenkomst naar burgerlijk recht werkzaam is voor deze regeling).</text:p>
              </text:list-item>
              <text:list-item text:style-override="id1-3-2-1-1-85-2">
                <text:number>2.</text:number>
                <text:p text:style-name="al">De behandeling van klachten als bedoeld in lid 1 is opgedragen aan de ombudsman van de gemeente Tynaarlo.</text:p>
              </text:list-item>
              <text:list-item text:style-override="id1-3-2-1-1-85-3">
                <text:number>3.</text:number>
                <text:p text:style-name="al">Op de behandeling van klachten als bedoeld in lid 1 is van toepassing de Verordening gezamenlijke klachtenregeling gemeenten Tynaarlo en Haren en het Meerschap Paterswolde.</text:p>
              </text:list-item>
            </text:list>
            <text:p text:style-name="tussenkopcur">
            <text:span text:style-name="nadrukvet">HOOFDSTUK IX </text:span>
            <text:span text:style-name="nadrukvet">Overige bepalingen</text:span>
          </text:p>
            <text:p text:style-name="tussenkopcur">
            <text:span text:style-name="nadrukvet">Artikel 31</text:span>
          </text:p>
            <text:p text:style-name="common-al">De regeling wordt aangegaan voor onbepaalde tijd.</text:p>
            <text:p text:style-name="tussenkopcur">
            <text:span text:style-name="nadrukvet">Artikel 32</text:span>
          </text:p>
            <text:list text:style-name="id1-3-2-1-1-90">
              <text:list-item text:style-override="id1-3-2-1-1-90-1">
                <text:number>1.</text:number>
                <text:p text:style-name="al">Het gemeentebestuur van Haren draagt zorg voor de toezending van deze regeling aan gedeputeerde staten.</text:p>
              </text:list-item>
              <text:list-item text:style-override="id1-3-2-1-1-90-2">
                <text:number>2.</text:number>
                <text:p text:style-name="al">Deze gewijzigde regeling treedt, nadat inschrijving in de registers als bedoeld in artikel 27 van de Wet gemeenschappelijke regelingen bij alle deelnemers heeft plaats gevonden, in werking op de 1<text:span text:style-name="sup">e</text:span> van de kalendermaand nadat deze gewijzigde regeling conform lid 3 bekend is gemaakt Op die datum vervalt de eerder geldende regeling op het Meerschap Paterswolde.</text:p>
              </text:list-item>
              <text:list-item text:style-override="id1-3-2-1-1-90-3">
                <text:number>3.</text:number>
                <text:p text:style-name="al"> Het gemeentebestuur van Haren draagt zorg voor de bekendmaking in de deelnemende gemeenten door bekendmaking van de inhoud daarvan in de Staatscourant.</text:p>
              </text:list-item>
              <text:list-item text:style-override="id1-3-2-1-1-90-4">
                <text:number>4.</text:number>
                <text:p text:style-name="al">Het lichaam is de voortzetting van het rechtspersoonlijkheid bezittend openbaar lichaam ‘Meerschap Paterswolde’, gevestigd te Haren, en heeft als zodanig al diens rechten en verplichtingen.</text:p>
              </text:list-item>
              <text:list-item text:style-override="id1-3-2-1-1-90-5">
                <text:number>5.</text:number>
                <text:p text:style-name="al">Het bepaalde in het eerste, tweede en derde lid is van overeenkomstige toepassing op besluiten tot wijziging, opheffing, uittreding en toetreding.</text:p>
              </text:list-item>
            </text:list>
            <text:p text:style-name="tussenkopcur">
            <text:span text:style-name="nadrukvet">Artikel 33</text:span>
          </text:p>
            <text:list text:style-name="id1-3-2-1-1-92">
              <text:list-item text:style-override="id1-3-2-1-1-92-1">
                <text:number>1.</text:number>
                <text:p text:style-name="al">In alle gevallen, waarin deze regeling niet voorziet, beslist het algemeen bestuur, zoveel mogelijk overeenkomstig de terzake geldende bepalingen van de Gemeentewet en de Wet gemeenschappelijke regelingen.</text:p>
              </text:list-item>
              <text:list-item text:style-override="id1-3-2-1-1-92-2">
                <text:number>2.</text:number>
                <text:p text:style-name="al">De regeling kan worden aangehaald onder de titel: ‘Gemeenschappelijke regeling Meerschap Paterswolde 2016’. </text:p>
              </text:list-item>
            </text:list>
            <text:p text:style-name="common-al">Datum bekendmaking: 16 maart 2016</text:p>
            <text:p text:style-name="common-al">Datum inwerkingtreding: op de 1<text:span text:style-name="sup">e</text:span> van de kalendermaand nadat deze gewijzigde regeling door ieder van de deelnemers op de gebruikelijke wijze bekend is gemaakt.</text:p>
            <text:p text:style-name="tussenkopcur">
            <text:span text:style-name="nadrukvet">Vastgesteld</text:span>
            <text:span text:style-name="nadrukvet"> bij raadsbesluit </text:span>
            <text:span text:style-name="nadrukvet">nr.6d, g</text:span>
            <text:span text:style-name="nadrukvet">edaan te </text:span>
            <text:span text:style-name="nadrukvet">Groningen</text:span>
            <text:span text:style-name="nadrukvet"/>
            <text:span text:style-name="nadrukvet">in de openbare raadsvergadering van </text:span>
            <text:span text:style-name="nadrukvet">27 januari 2016,</text:span>
          </text:p>
            <text:p text:style-name="common-al">De griffier<text:span text:style-name="nadrukvet">,</text:span><text:span text:style-name="nadrukvet"/><text:span text:style-name="nadrukvet"/>De voorzitter,</text:p>
            <text:p text:style-name="tussenkopcur">
            <text:span text:style-name="nadrukvet">Vastgesteld bij raadsbesluit nr.2016/3, g</text:span>
            <text:span text:style-name="nadrukvet">edaan te</text:span>
            <text:span text:style-name="nadrukvet"> Haren</text:span>
            <text:span text:style-name="nadrukvet"/>
            <text:span text:style-name="nadrukvet"/>
            <text:span text:style-name="nadrukvet">in de openbare raadsvergadering van </text:span>
            <text:span text:style-name="nadrukvet">25 januari 2016,</text:span>
          </text:p>
            <text:p text:style-name="common-al">De griffier<text:span text:style-name="nadrukvet">,</text:span><text:span text:style-name="nadrukvet"/><text:span text:style-name="nadrukvet"/>De voorzitter,</text:p>
            <text:p text:style-name="tussenkopcur">
            <text:span text:style-name="nadrukvet">Vastgesteld bij raadsbesluit, g</text:span>
            <text:span text:style-name="nadrukvet">edaan te</text:span>
            <text:span text:style-name="nadrukvet"> Vries</text:span>
            <text:span text:style-name="nadrukvet"/>
            <text:span text:style-name="nadrukvet"/>
            <text:span text:style-name="nadrukvet">in de openbare raadsvergadering van </text:span>
            <text:span text:style-name="nadrukvet">Tynaarlo op 16 februari 2016,</text:span>
          </text:p>
            <text:p text:style-name="last-al">De griffier<text:span text:style-name="nadrukvet">,</text:span><text:span text:style-name="nadrukvet"/><text:span text:style-name="nadrukvet"/>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3189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9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9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MEERSCHAP PATERSWOL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99</meta:user-defined>
    <meta:user-defined meta:name="OVERHEIDop.GmbID/DC.identifier">gmb-2016-31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1AM 8</meta:user-defined>
    <meta:user-defined meta:name="OVERHEIDop.woonplaats">Haren Gn</meta:user-defined>
    <meta:user-defined meta:name="OVERHEIDop.straatnaam">Raadhuisplein</meta:user-defined>
    <meta:user-defined meta:name="OVERHEID.PostcodeHuisnummer/OVERHEIDop.postcodeHuisnummer">9481AW 1</meta:user-defined>
    <meta:user-defined meta:name="OVERHEIDop.woonplaats">Vries</meta:user-defined>
    <meta:user-defined meta:name="OVERHEIDop.straatnaam">Kornoeljeplein</meta:user-defined>
    <meta:user-defined meta:name="OVERHEID.PostcodeHuisnummer/OVERHEIDop.postcodeHuisnummer">9712HR 21 1</meta:user-defined>
    <meta:user-defined meta:name="OVERHEIDop.woonplaats">Groningen</meta:user-defined>
    <meta:user-defined meta:name="OVERHEIDop.straatnaam">Grote markt</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6303 577028</meta:user-defined>
    <meta:user-defined meta:name="OVERHEID.EPSG28992/DC.spatial">235054 566522</meta:user-defined>
    <meta:user-defined meta:name="OVERHEID.EPSG28992/DC.spatial">233794 582021</meta:user-defined>
    <meta:user-defined meta:name="OVERHEIDop.versieInformatie"/>
  </office:meta>
</office:document-meta>
</file>