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kum, Grote Breedstraat nabij brug ’t Pypke, hoek Oranjewal en Boterstraat, standplaats met loempiakar (27 april 2016) (verleende APV ontheff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 maart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3189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kkum, Grote Breedstraat nabij brug ’t Pypke, hoek Oranjewal en Boterstraat, standplaats met loempiakar (27 april 2016) (verleende APV 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97</meta:user-defined>
    <meta:user-defined meta:name="OVERHEIDop.GmbID/DC.identifier">gmb-2016-31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01JN 1</meta:user-defined>
    <meta:user-defined meta:name="OVERHEIDop.woonplaats">Dokkum</meta:user-defined>
    <meta:user-defined meta:name="OVERHEIDop.straatnaam">Koornmarkt</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95826 593611</meta:user-defined>
    <meta:user-defined meta:name="OVERHEIDop.versieInformatie"/>
  </office:meta>
</office:document-meta>
</file>