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nabij De Wearen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Oudega, nabij De Wearen 36 OV20160041 het bouwen van twee voetgangersbruggen in strijd met het bestemmingsplan (datum verzending brief / besluit: 11-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89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udega, nabij De Weare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95</meta:user-defined>
    <meta:user-defined meta:name="OVERHEIDop.GmbID/DC.identifier">gmb-2016-318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E 36</meta:user-defined>
    <meta:user-defined meta:name="OVERHEIDop.woonplaats">Oudega</meta:user-defined>
    <meta:user-defined meta:name="OVERHEIDop.straatnaam">De Wea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6209 556112</meta:user-defined>
    <meta:user-defined meta:name="OVERHEIDop.versieInformatie"/>
  </office:meta>
</office:document-meta>
</file>