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terhoefke 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6 hebben wij een melding Activiteitenbesluit milieubeheer akkoord bevonden voor het oprichten van de inrichting aan het Waterhoefke 6, 4551 NZ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189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Waterhoefke 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90</meta:user-defined>
    <meta:user-defined meta:name="OVERHEIDop.GmbID/DC.identifier">gmb-2016-318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NZ 6</meta:user-defined>
    <meta:user-defined meta:name="OVERHEIDop.woonplaats">Steenbergen</meta:user-defined>
    <meta:user-defined meta:name="OVERHEIDop.straatnaam">Waterhoefk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Waterhoefke 6  melding akkoord|exb-2016-9011</meta:user-defined>
    <meta:user-defined meta:name="OVERHEIDop.externeBijlage">Waterhoefke 6  melding akkoord|exb-2016-9012</meta:user-defined>
    <meta:user-defined meta:name="OVERHEID.EPSG28992/DC.spatial">80349 398281</meta:user-defined>
    <meta:user-defined meta:name="OVERHEIDop.versieInformatie"/>
  </office:meta>
</office:document-meta>
</file>