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abele activiteiten in het kader van de Regeling ondersteuning lokale duurzaamheidsinitiatieven 201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Terschelling;</text:p>
            <text:p text:style-name="al">Gelezen het voorstel van het team Beleid van de gemeente Terschelling </text:p>
            <text:p text:style-name="al">d.d. 6 oktober 2015;</text:p>
            <text:p text:style-name="al">Gelet op artikel 5 slotzin van de Regeling ondersteuning lokale duurzaamheidsinitiatieven, waarin staat dat het college kan besluiten in een jaar thematisch en/of sectorgericht te gaan werken of beide werkwijzen te combineren;</text:p>
          </text:section>
        </text:section>
        <text:section text:name="regeling-tekst_id1-3-2-2" text:style-name="regeling-tekst">
          <text:section text:name="artikel_id1-3-2-2-1" text:style-name="artikel">
            <text:p text:style-name="artikel_kop_titel"><text:span text:style-name="artikel_kop_label"/> </text:p>
            <text:p text:style-name="al">Besluit: Om de Regeling ondersteuning lokale duurzaamheidsinitiatieven voor 2016 de Regeling beperkt toepasbaar te verklaren en de duurzaamheidssubsidie te besteden aan isolatie van particuliere, bestaande woningen op de voorwaarden zoals die door de provincie worden gegeven ten aanzien van de ISV3.</text:p>
          </text:section>
        </text:section>
        <text:section text:name="regeling-sluiting_id1-3-2-3" text:style-name="regeling-sluiting">
          <text:section text:name="ondertekening_id1-3-2-3-1">
            <text:p><text:span text:style-name="functie">Terschelling, 22 december 2015</text:span></text:p>
            <text:p><text:span text:style-name="functie">Het college van burgemeester en wethouders van de gemeente Terschelling, </text:span></text:p>
            <text:p><text:span text:style-name="functie"/></text:p>
            <text:p><text:span text:style-name="functie">H.M. de Jong, J.B. Wassink,</text:span></text:p>
            <text:p><text:span text:style-name="functie">secretaris/directeu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3189</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9</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9</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abele activiteiten in het kader van de Regeling ondersteuning lokale duurzaamheidsinitiatiev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189</meta:user-defined>
    <meta:user-defined meta:name="OVERHEIDop.GmbID/DC.identifier">gmb-2016-3189</meta:user-defined>
    <meta:user-defined meta:name="OVERHEID.TaxonomieBeleidsagenda/OVERHEID.category">Natuur en milieu | Organisatie en beleid</meta:user-defined>
    <meta:user-defined meta:name="DC.source">N.v.t.;</meta:user-defined>
    <meta:user-defined meta:name="DCTERMS.abstract">In 2016 wordt alleen maar subsidie in het kader van de duurzaamheid verleend voor aanvragen die betrekking hebben op isolatie</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gvop.Informatietype/DC.type">Overige besluiten van algemene strekking</meta:user-defined>
    <meta:user-defined meta:name="OVERHEID.Gemeente/DC.spatial">Terschelling</meta:user-defined>
    <meta:user-defined meta:name="OVERHEIDop.versieInformatie"/>
  </office:meta>
</office:document-meta>
</file>