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069737 – Atelierweg 1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verbouwen van het kantoor</text:p>
            <text:p text:style-name="common-al">Locatie			: Atelierweg 12 te Groesbeek</text:p>
            <text:p text:style-name="common-al">Datum besluit		: 14 maart 2016</text:p>
            <text:p text:style-name="common-al">Datum verzending 	: 14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88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069737 – Atelierweg 1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84</meta:user-defined>
    <meta:user-defined meta:name="OVERHEIDop.GmbID/DC.identifier">gmb-2016-318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S 12</meta:user-defined>
    <meta:user-defined meta:name="OVERHEIDop.woonplaats">Groesbeek</meta:user-defined>
    <meta:user-defined meta:name="OVERHEIDop.straatnaam">Atelier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0 421014</meta:user-defined>
    <meta:user-defined meta:name="OVERHEIDop.versieInformatie"/>
  </office:meta>
</office:document-meta>
</file>