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kersweg 3 te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4 maart 2016 hebben verleend:</text:p>
            <text:p text:style-name="common-al">Lewedorp, Dekkersweg 3,  het vervangen van de dakbedekking na asbestsanering</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188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8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8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kkersweg 3 te  Lew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82</meta:user-defined>
    <meta:user-defined meta:name="OVERHEIDop.GmbID/DC.identifier">gmb-2016-3188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6NT 3</meta:user-defined>
    <meta:user-defined meta:name="OVERHEIDop.woonplaats">Lewedorp</meta:user-defined>
    <meta:user-defined meta:name="OVERHEIDop.straatnaam">Dekkers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326 390407</meta:user-defined>
    <meta:user-defined meta:name="OVERHEIDop.versieInformatie"/>
  </office:meta>
</office:document-meta>
</file>