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Dorpsstraat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Exmorra, Dorpsstraat 10 OV20160007 het plaatsen van een dakkapel (datum verzending brief / besluit: 8-3-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188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8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8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Exmorra, Dorps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81</meta:user-defined>
    <meta:user-defined meta:name="OVERHEIDop.GmbID/DC.identifier">gmb-2016-3188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9LD 10</meta:user-defined>
    <meta:user-defined meta:name="OVERHEIDop.woonplaats">Exmorra</meta:user-defined>
    <meta:user-defined meta:name="OVERHEIDop.straatnaam">Dorps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209 563461</meta:user-defined>
    <meta:user-defined meta:name="OVERHEIDop.versieInformatie"/>
  </office:meta>
</office:document-meta>
</file>