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ienhovenlaan 7: Nieuwe aanvraag omgevingsvergunning, kappen van 1 larik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Tienhovenlaan 7, kappen van 1 lariks, ZAAK160494, ontvangen op 14-03-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187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7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7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Tienhovenlaan 7: Nieuwe aanvraag omgevingsvergunning, kappen van 1 larik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79</meta:user-defined>
    <meta:user-defined meta:name="OVERHEIDop.GmbID/DC.identifier">gmb-2016-3187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Z 7</meta:user-defined>
    <meta:user-defined meta:name="OVERHEIDop.woonplaats">Wageningen</meta:user-defined>
    <meta:user-defined meta:name="OVERHEIDop.straatnaam">Van Tienhoven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557 444480</meta:user-defined>
    <meta:user-defined meta:name="OVERHEIDop.versieInformatie"/>
  </office:meta>
</office:document-meta>
</file>