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geluid voor Hotel Eye,  Wijde Begijnestraat 1-3 te Utrecht, HZ_MAAT-16-04113</text:p>
      <text:section text:name="zakelijke-mededeling_id1-3-2" text:style-name="zakelijke-mededeling">
        <text:section text:name="zakelijke-mededeling-tekst_id1-3-2-1" text:style-name="zakelijke-mededeling-tekst">
          <text:section text:name="tekst_id1-3-2-1-1" text:style-name="tekst">
            <text:p text:style-name="common-al">Wijde Begijnestraat 1-3 te Utrecht</text:p>
            <text:p text:style-name="common-al">HZ_MAAT-16-04113</text:p>
            <text:p text:style-name="common-al">Maatwerkvoorschriften geluid voor Hotel Eye</text:p>
            <text:p text:style-name="common-al">Rechtsmiddel zienswijze: 2 weken</text:p>
            <text:p text:style-name="common-al"/>
            <text:p text:style-name="last-al">Voordat u een bezwaarschrift indient kunt u meestal de  aanvraag en bijbehorende stukken inzien. De stukken liggen, tenzij anders wordt  aangegeven, ter inzage bij de Balie Bouwen Wonen en Ondernemen,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1878</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7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7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en geluid voor Hotel Eye,  Wijde Begijnestraat 1-3 te Utrecht, HZ_MAAT-16-041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78</meta:user-defined>
    <meta:user-defined meta:name="OVERHEIDop.GmbID/DC.identifier">gmb-2016-318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AW 1</meta:user-defined>
    <meta:user-defined meta:name="OVERHEIDop.woonplaats">Utrecht</meta:user-defined>
    <meta:user-defined meta:name="OVERHEIDop.straatnaam">Wijde Begijne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816 456387</meta:user-defined>
    <meta:user-defined meta:name="OVERHEIDop.versieInformatie"/>
  </office:meta>
</office:document-meta>
</file>