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23: Nieuwe aanvraag omgevingsvergunning, kappen van 1 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luviaweg 23, kappen van 1 prunus, ZAAK160491, ontvangen op 12-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87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7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7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luviaweg 23: Nieuwe aanvraag omgevingsvergunning, kappen van 1 pru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72</meta:user-defined>
    <meta:user-defined meta:name="OVERHEIDop.GmbID/DC.identifier">gmb-2016-318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J 23</meta:user-defined>
    <meta:user-defined meta:name="OVERHEIDop.woonplaats">Wageningen</meta:user-defined>
    <meta:user-defined meta:name="OVERHEIDop.straatnaam">Veluvia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60 442471</meta:user-defined>
    <meta:user-defined meta:name="OVERHEIDop.versieInformatie"/>
  </office:meta>
</office:document-meta>
</file>