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Jlst, Eegracht 93 OV20150834 het renoveren van de boerderij (datum verzending brief / besluit: 11-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86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Jlst, Eegracht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68</meta:user-defined>
    <meta:user-defined meta:name="OVERHEIDop.GmbID/DC.identifier">gmb-2016-318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J 93</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99 557775</meta:user-defined>
    <meta:user-defined meta:name="OVERHEIDop.versieInformatie"/>
  </office:meta>
</office:document-meta>
</file>