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Jlst, Eegracht 50 OV20150798 het plaatsen van een berging in strijd met het bestemmingsplan (handhaving) (datum verzending brief / besluit: 8-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6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Eegrach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66</meta:user-defined>
    <meta:user-defined meta:name="OVERHEIDop.GmbID/DC.identifier">gmb-2016-318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H 50</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98 557944</meta:user-defined>
    <meta:user-defined meta:name="OVERHEIDop.versieInformatie"/>
  </office:meta>
</office:document-meta>
</file>