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eukenlaan 71, 73, 75, 77 en 89 en Havenkade 2, 3, 4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Koudum, Beukenlaan 71,73,75,77 en 89 en Havenkade 2,3,4 en 5 OV20150753 het oprichten van 9 woningen (datum verzending brief / besluit: 07-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Beukenlaan 71, 73, 75, 77 en 89 en Havenkade 2, 3, 4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62</meta:user-defined>
    <meta:user-defined meta:name="OVERHEIDop.GmbID/DC.identifier">gmb-2016-318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W 63</meta:user-defined>
    <meta:user-defined meta:name="OVERHEIDop.woonplaats">Koudum</meta:user-defined>
    <meta:user-defined meta:name="OVERHEIDop.straatnaam">Beukenlaan</meta:user-defined>
    <meta:user-defined meta:name="OVERHEID.PostcodeHuisnummer/OVERHEIDop.postcodeHuisnummer">8723AX</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077 547777</meta:user-defined>
    <meta:user-defined meta:name="OVERHEID.EPSG28992/DC.spatial">158990 547732</meta:user-defined>
    <meta:user-defined meta:name="OVERHEIDop.versieInformatie"/>
  </office:meta>
</office:document-meta>
</file>