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chtensteinweg 8 te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maart 2016 hebben ontvangen:</text:p>
            <text:p text:style-name="common-al">Nieuwdorp, Liechtensteinweg 8,  het uitbreiden van de bestaande AWZI met een nieuwe anaerobe zuiveringsinstallatie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85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echtensteinweg 8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57</meta:user-defined>
    <meta:user-defined meta:name="OVERHEIDop.GmbID/DC.identifier">gmb-2016-3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ST 8</meta:user-defined>
    <meta:user-defined meta:name="OVERHEIDop.woonplaats">Nieuwdorp</meta:user-defined>
    <meta:user-defined meta:name="OVERHEIDop.straatnaam">Liechtenstei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759 385091</meta:user-defined>
    <meta:user-defined meta:name="OVERHEIDop.versieInformatie"/>
  </office:meta>
</office:document-meta>
</file>