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(legaliseren) van een unit, Soutsweg 11C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outsweg 11C, Stramproy, plaatsen (legaliseren) van een unit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plaatsen (legaliseren) van een unit, Soutsweg 11C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50</meta:user-defined>
    <meta:user-defined meta:name="OVERHEIDop.GmbID/DC.identifier">gmb-2016-3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39RC 11c</meta:user-defined>
    <meta:user-defined meta:name="OVERHEIDop.woonplaats">Stramproy</meta:user-defined>
    <meta:user-defined meta:name="OVERHEIDop.straatnaam">Soutsweg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9094 356676</meta:user-defined>
    <meta:user-defined meta:name="OVERHEIDop.versieInformatie"/>
  </office:meta>
</office:document-meta>
</file>