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wijken van de regels bestemmingsplan (gebruik woning voor kamerverhuur), Willem I straat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Willem I straat 12, Weert, afwijken van de regels bestemmingsplan (gebruik woning voor kamerverhuur), 3 maart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1847</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47</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47</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fwijken van de regels bestemmingsplan (gebruik woning voor kamerverhuur), Willem I straat 1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847</meta:user-defined>
    <meta:user-defined meta:name="OVERHEIDop.GmbID/DC.identifier">gmb-2016-318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VT 12</meta:user-defined>
    <meta:user-defined meta:name="OVERHEIDop.woonplaats">Weert</meta:user-defined>
    <meta:user-defined meta:name="OVERHEIDop.straatnaam">Willem I 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6814 362766</meta:user-defined>
    <meta:user-defined meta:name="OVERHEIDop.versieInformatie"/>
  </office:meta>
</office:document-meta>
</file>