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ienhovenlaan 8: Nieuwe aanvraag omgevingsvergunning, kappen van 3 amerikaanse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Tienhovenlaan 8, kappen van 3 amerikaanse eiken, ZAAK160490, ontvangen op 12-03-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184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4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4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Tienhovenlaan 8: Nieuwe aanvraag omgevingsvergunning, kappen van 3 amerikaanse ei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45</meta:user-defined>
    <meta:user-defined meta:name="OVERHEIDop.GmbID/DC.identifier">gmb-2016-3184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Z 8</meta:user-defined>
    <meta:user-defined meta:name="OVERHEIDop.woonplaats">Wageningen</meta:user-defined>
    <meta:user-defined meta:name="OVERHEIDop.straatnaam">Van Tienhoven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563 444496</meta:user-defined>
    <meta:user-defined meta:name="OVERHEIDop.versieInformatie"/>
  </office:meta>
</office:document-meta>
</file>