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Melding Activiteitenbesluit milieubeheer, Asselsestraat 397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7 februari 2016 een melding op grond van het Activiteitenbesluit milieubeheer ontvangen voor het oprichten van een vergader- en evenementenlocatie aan de Asselsestraat 397 te Apeldoorn waarbij sprake is van het verstreken van eten en drinken.</text:p>
            <text:p text:style-name="common-al">Zaaknummer: DOS-2016-009851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09851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1844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4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844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peldoorn,Melding Activiteitenbesluit milieubeheer, Asselsestraat 397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844</meta:user-defined>
    <meta:user-defined meta:name="OVERHEIDop.GmbID/DC.identifier">gmb-2016-31844</meta:user-defined>
    <meta:user-defined meta:name="OVERHEID.TaxonomieBeleidsagenda/OVERHEID.category">Natuur en milieu | Organisatie en beleid</meta:user-defined>
    <meta:user-defined meta:name="OVERHEIDop.referentienummer">DOS 2016-00985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2TS 397</meta:user-defined>
    <meta:user-defined meta:name="OVERHEIDop.woonplaats">Apeldoorn</meta:user-defined>
    <meta:user-defined meta:name="OVERHEIDop.straatnaam">Asselse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1219 468782</meta:user-defined>
    <meta:user-defined meta:name="OVERHEIDop.versieInformatie"/>
  </office:meta>
</office:document-meta>
</file>